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6</text:p>
      <text:p text:style-name="kamervragen">Vragen van het lid 
            Dijkstra
            (D66) aan de minister van Volksgezondheid, Welzijn en Sport over het bericht dat Nederlanders Belgische organen wegkapen (ingezonden
            20 januari 2011).
         </text:p>
      <text:p text:style-name="kamervragen">Antwoord van minister 
            Schippers
            (Volksgezondheid, Welzijn en Sport) (ontvangen 9 februari 2011).
         </text:p>
      <text:h text:outline-level="2" text:style-name="stuktitel">Vraag 1 en 2
            </text:h>
      <text:p text:style-name="vraag">Kunt u aangeven hoeveel Nederlanders het afgelopen jaar in België een Belgisch orgaan getransplanteerd hebben gekregen?</text:p>
      <text:p text:style-name="vraag">Kunt u aangeven om welke organen het hierbij ging?</text:p>
      <text:h text:outline-level="2" text:style-name="stuktitel">Antwoord 1 en 2
            </text:h>
      <text:p text:style-name="antwoord">Eurotransplant registreert geen nationaliteit, maar registreert uit welk land donoren en ontvangers afkomstig zijn. De cijfers
               die Eurotransplant over 2010 beschikbaar heeft, zijn voorlopige cijfers, de mogelijkheid bestaat dus dat die nog veranderen.
            </text:p>
      <text:p text:style-name="antwoord">In 2010 zijn 28 in Nederland woonachtige patiënten in Belgische centra getransplanteerd. 4 Keer werd een hart getransplanteerd,
               12 keer een lever, 2 keer een nier in combinatie met een lever, 2 keer een long, 7 keer een nier en 1 keer een nier in combinatie
               met een pancreas.
            </text:p>
      <text:p text:style-name="antwoord">Daartegenover staat dat in 2010 2 uit Nederland afkomstige personen in België donor zijn geworden, zij hebben 6 organen afgestaan.
               Er zijn geen uit België afkomstige personen in Nederland donor geworden.
            </text:p>
      <text:h text:outline-level="2" text:style-name="stuktitel">Vraag 3
            </text:h>
      <text:p text:style-name="vraag">Wat was de reden dat deze Nederlandse patiënten in België deze organen getransplanteerd hebben gekregen?</text:p>
      <text:h text:outline-level="2" text:style-name="stuktitel">Antwoord 3
            </text:h>
      <text:p text:style-name="antwoord">In de Europese Unie kunnen patiënten op basis van vrij verkeersjurisprudentie medische zorg in een andere lidstaat gebruiken.
               De reden waarom deze uit Nederland afkomstige patiënten een orgaan getransplanteerd hebben gekregen in België is dat zij ervoor
               hebben gekozen om in België te worden behandeld. De keuze kan zijn ingegeven door het grotere aanbod aan organen in België,
               maar kan ook een geografische achtergrond hebben. Inwoners van de grensstreken richten zich vaak op voorzieningen die dichtbij
               zijn, ook wanneer die voorzieningen zich over de grens bevinden.
            </text:p>
      <text:h text:outline-level="2" text:style-name="stuktitel">Vraag 4
            </text:h>
      <text:p text:style-name="vraag">Waren deze organen ten tijde van de transplantatie niet in Nederland beschikbaar?</text:p>
      <text:h text:outline-level="2" text:style-name="stuktitel">Antwoord 4
            </text:h>
      <text:p text:style-name="antwoord">Dat is mij niet bekend, deze patiënten stonden in België op een wachtlijst. Of zij in Nederland, wanneer zij daar op een wachtlijst
               hadden gestaan, op hetzelfde moment getransplanteerd hadden kunnen worden hangt af van vele omstandigheden zoals de mate van
               urgentie, de plek op de wachtlijst en het specifieke aanbod van organen in Nederland op dat moment. Je kunt immers niet elk
               orgaan bij iedereen transplanteren, er moet wel sprake zijn van een match.
            </text:p>
      <text:h text:outline-level="2" text:style-name="stuktitel">Vraag 5
            </text:h>
      <text:p text:style-name="vraag">Stonden deze Nederlandse patiënten ook op een Nederlandse wachtlijst?</text:p>
      <text:h text:outline-level="2" text:style-name="stuktitel">Antwoord 5
            </text:h>
      <text:p text:style-name="antwoord">Nee, binnen Eurotransplant kun je maar in één land op de wachtlijst staan. Sta je in België op de wachtlijst, dan kun je niet
               ook in Nederland op de wachtlijst staan.
            </text:p>
      <text:p text:style-name="antwoord">Daarnaast wil ik nogmaals aangeven dat de nationaliteit van de patiënten op de wachtlijst bij Eurotransplant niet bekend is,
               alleen waar de betreffende patiënt woont. Het zou dus ook nog zo kunnen zijn dat het in Nederland woonachtige Belgen betreft
               die in België op een wachtlijst stonden.
            </text:p>
      <text:h text:outline-level="2" text:style-name="stuktitel">Vraag 6
            </text:h>
      <text:p text:style-name="vraag">Hoeveel van de behandelde Nederlandse patiënten gebruikten ook andere Belgische zorg omdat zij in de grensstreek woonachtig
               zijn?
            </text:p>
      <text:h text:outline-level="2" text:style-name="stuktitel">Antwoord 6
            </text:h>
      <text:p text:style-name="antwoord">Van de 28 transplantaties die in 2010 bij uit Nederland afkomstige patiënten werden uitgevoerd zijn 17 transplantaties uitgevoerd
               bij personen die woonachtig zijn in de grensstreek met België en werden 11 transplantaties uitgevoerd bij personen die niet
               in de grensstreek wonen. Onder de grensstreek met België wordt verstaan: Zeeuws Vlaanderen, Walcheren, Noord- en Zuid-Beveland,
               Noord-Brabant en Limburg onder de denkbeeldige lijn Roosendaal, Tilburg, Eindhoven en Weert. Volgens het College voor Zorgverzekeringen
               (CVZ) zijn de lasten van grensoverschrijdende zorg in de afgelopen 5 kwartalen met 39,4 procent gestegen. Verzekerden kiezen,
               mede door de werelddekking van de Zvw, dus steeds vaker voor behandelingen in het buitenland. Inwoners van de grensstreken
               richten zich op medische voorzieningen in de buurt.
            </text:p>
      <text:h text:outline-level="2" text:style-name="stuktitel">Vraag 7
            </text:h>
      <text:p text:style-name="vraag">Kunt u aangeven of deze patiënten door Eurotransplant als Nederlanders of Belgen worden gerekend?</text:p>
      <text:h text:outline-level="2" text:style-name="stuktitel">Antwoord 7
            </text:h>
      <text:p text:style-name="antwoord">Eurtransplant «rekent» niet in nationaliteiten. De patiënten worden gerekend als patiënten van een Belgisch centrum op de
               Belgische wachtlijst.
            </text:p>
      <text:h text:outline-level="2" text:style-name="stuktitel">Vraag 8 en 9
            </text:h>
      <text:p text:style-name="vraag">Kunt u aangeven of er ook Belgische patiënten waren die op dat moment wachtten op een van deze beschikbare organen?</text:p>
      <text:p text:style-name="vraag">Moeten Belgische patiënten langer wachten op een beschikbaar orgaan omdat Nederlandse patiënten in België een Belgisch orgaan
               hebben ontvangen?
            </text:p>
      <text:h text:outline-level="2" text:style-name="stuktitel">Antwoord 8 en 9
            </text:h>
      <text:p text:style-name="antwoord">Het is wel aannemelijk dat er ook Belgisch patiënten waren die wachtten op een orgaantransplantatie. Of zij langer hebben
               moeten wachten en ook in aanmerking zouden zijn gekomen voor dat specifieke orgaan in plaats van een uit Nederland afkomstige
               patiënt hangt af van de mate van urgentie en de match tussen donor en ontvanger. De uit Nederland afkomstige ontvanger in
               het Belgische centrum was volgens allocatieregels van Eurotransplant op dat moment de meest geschikte patiënt in België voor
               het beschikbare orgaan.
            </text:p>
      <text:h text:outline-level="2" text:style-name="stuktitel">Vraag 10
            </text:h>
      <text:p text:style-name="vraag">Wat is uw reactie op de stelling van professor Vanhaecke dat door een aanpassing van de Nederlandse wet het aantal Nederlandse
               donoren meer in overeenstemming kan worden gebracht met het aantal Belgische donoren?
            </text:p>
      <text:h text:outline-level="2" text:style-name="stuktitel">Antwoord 10
            </text:h>
      <text:p text:style-name="antwoord">Voor het antwoord op deze vraag verwijs ik naar de antwoorden op de eerder door het lid Dijkstra gestelde vragen over het
               bericht dat het ADR-systeem leidt tot meer orgaandonoren (2010Z19392).
            </text:p>
      <text:h text:outline-level="2" text:style-name="stuktitel">Vraag 11
            </text:h>
      <text:p text:style-name="vraag">Was Nederland in het afgelopen jaar een nettodonateur van organen aan Eurotransplant? Zo ja, welke organen werden «geëxporteerd»
               en welke «geïmporteerd»?
            </text:p>
      <text:h text:outline-level="2" text:style-name="stuktitel">Antwoord 11
            </text:h>
      <text:p text:style-name="antwoord">Binnen Eurotransplant wordt er gestreefd naar een redelijk evenwicht tussen de deelnemende landen. In 2010 werden er door
               Nederland evenveel organen geïmporteerd als geëxporteerd.
            </text:p>
      <text:h text:outline-level="2" text:style-name="stuktitel">Vraag 12 en 13
            </text:h>
      <text:p text:style-name="vraag">Voert u gesprekken met Eurotransplant over het aantal Nederlanders dat organen uit het buitenland ontvangt en het aantal Nederlandse
               organen dat naar het buitenland wordt «geëxporteerd»? Zo ja, wat is de inhoud van deze gesprekken?
            </text:p>
      <text:p text:style-name="vraag">Heeft Eurotransplant u geadviseerd over hoe er meer Nederlandse organen beschikbaar zouden kunnen komen? Zo ja, hoe luidde
               dit advies?
            </text:p>
      <text:h text:outline-level="2" text:style-name="stuktitel">Antwoord 12 en 13
            </text:h>
      <text:p text:style-name="antwoord">Eurotransplant verricht zijn werkzaamheden voor Nederland in opdracht van de Nederlandse Transplantatie Stichting (NTS). De
               NTS is een zelfstandig bestuursorgaan dat verantwoordelijk is voor de toewijzing van organen. Mijn invloed op en verantwoordelijkheid
               voor de NTS in haar hoedanigheid als ZBO beperkt zich tot het door de NTS gehanteerde systeem voor de toewijzing van organen.
               Wanneer zou blijken dat het door NTS gehanteerde systeem voor orgaanuitwisseling met andere landen niet goed zou functioneren
               zou dat voor mij reden zijn om daarover met NTS en Eurotransplant in overleg te treden. Daarvan is, zoals ook blijkt uit het
               antwoord op vraag 11, geen sprake.
            </text:p>
      <text:p text:style-name="antwoord">Noch de NTS, noch Eurotransplant is een officieel adviesorgaan van mijn departement. De NTS maakt wel deel uit van de Coördinatiegroep
               Orgaandonatie en heeft in dat verband in 2008 geadviseerd om het ADR-systeem in te voeren. Mijn standpunt ten aanzien van
               invoering van het ADR-systeem gaf ik u reeds in stand van zakenbrief die ik u onlangs toezond en in de antwoorden op eerdere
               vragen van het lid Dijkstra over het bericht dat het ADR-systeem leidt tot meer orgaandonoren (2010Z1939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