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4</text:p>
      <text:p text:style-name="kamervragen">Vragen van het lid 
            Bruins-Slot
            (CDA) aan de minister van Volksgezondheid, Welzijn en Sport over de mediazuil in de isoleercel (ingezonden 13 januari 2011).
         </text:p>
      <text:p text:style-name="kamervragen">Antwoord van minister 
            Schippers
            (Volksgezondheid, Welzijn en Sport) (ontvangen 9 februari 2011).
         </text:p>
      <text:h text:outline-level="2" text:style-name="stuktitel">Vraag 1
            </text:h>
      <text:p text:style-name="vraag">Bent u bekend met het bericht «TV kijken in de isoleercel»?<text:note text:id="ID-2011Z00468-d28e98" text:note-class="footnote"><text:note-citation text:label="1">1</text:note-citation><text:note-body><text:p>De Telegraaf, «Tv kijken in de isoleercel», 6 januari 2011.</text:p></text:note-body></text:note>
               
            </text:p>
      <text:h text:outline-level="2" text:style-name="stuktitel">Antwoord 1
            </text:h>
      <text:p text:style-name="antwoord">Ja.</text:p>
      <text:h text:outline-level="2" text:style-name="stuktitel">Vraag 2
            </text:h>
      <text:p text:style-name="vraag">Deelt u de mening dat de isoleercel in de Geestelijke Gezondheidszorg (GGZ) er primair op gericht moet zijn, mensen daar zo
               snel mogelijk weer uit te krijgen? Heeft de plaatsing van een mediazuil gevolgen voor de duur van het verblijf in de isoleercel?
               Wanneer een dergelijke mediazuil leidt tot een langer verblijf in de isoleercel, deelt u de mening dat deze mediazuil zo snel
               mogelijk verwijderd moet worden?
            </text:p>
      <text:h text:outline-level="2" text:style-name="stuktitel">Antwoord 2
            </text:h>
      <text:p text:style-name="antwoord">Ja ik deel uw mening dat een verblijf in de separeer in de GGZ tot het minimale moet worden beperkt. Vooralsnog is niet bekend
               of de mediazuil gevolgen heeft voor de duur van het verblijf in de separeer. De verwachting is dat de mediazuil bij kan dragen
               aan kortere separaties en deze minder traumatisch maken. Dit punt wordt bij de evaluatie van de effecten van de mediazuil
               betrokken.
            </text:p>
      <text:h text:outline-level="2" text:style-name="stuktitel">Vraag 3
            </text:h>
      <text:p text:style-name="vraag">Leidt het kijken van televisie in een isoleercel op zich al niet tot ongewenste prikkels? Hoe wordt ervoor gezorgd dat de
               bekeken programma's geen nadelige invloed hebben op de gemoedstoestand van de patiënt, die toch niet voor niets in de isoleercel
               zit?
            </text:p>
      <text:h text:outline-level="2" text:style-name="stuktitel">Antwoord 3
            </text:h>
      <text:p text:style-name="antwoord">De toepassing van de mediazuil dient gezien te worden in het licht van kwaliteitsverbetering van de toepassing van dwangmaatregelen.</text:p>
      <text:p text:style-name="antwoord">Bij sommige cliënten zou het zo kunnen zijn dat televisie kijken leidt tot extra prikkels, anderen zullen er juist rustiger
               van worden. De cliënten die in de separeer zitten, dienen op basis van een separeerprotocol intensief geobserveerd te worden,
               waarbij vanzelfsprekend ook gelet wordt op de reactie van cliënten op televisieprogramma’s. Veel mensen worden onrustig van
               te weinig prikkels; dat kan leiden tot frustratie en agressie. De mediazuil kan door de medewerkers in- en uitgeschakeld worden.
               Als er sprake is van contra-indicaties voor het gebruik ervan, zal de mediazuil niet aangezet worden. Voor alle andere gevallen
               zal de mediazuil beschikbaar zijn.
            </text:p>
      <text:h text:outline-level="2" text:style-name="stuktitel">Vraag 4
            </text:h>
      <text:p text:style-name="vraag">Hoe verhoudt deze zaak zich tot de brief van uw ambtsvoorganger d.d. 10 maart 2010<text:note text:id="ID-2011Z00468-d28e143" text:note-class="footnote"><text:note-citation text:label="2">2</text:note-citation><text:note-body><text:p>Kamerstuk 30 492, nr. 38.
               </text:p></text:note-body></text:note> over het onderzoek naar de problematiek van sanitaire voorzieningen in een isoleercel? Welke gevolgen heeft het plaatsen
               van een mediazuil op de beschikbaarheid van het personeel? Deelt u de mening dat de oplossing van de sanitaire problematiek
               voorrang heeft boven van het plaatsen van een mediazuil in psychiatrische instellingen?
            </text:p>
      <text:h text:outline-level="2" text:style-name="stuktitel">Antwoord 4
            </text:h>
      <text:p text:style-name="antwoord">De plaatsing van de mediazuil staat los van personeelsbezetting; het is een kwaliteitsinstrument. Zie ook mijn antwoord op
               vraag 3.
            </text:p>
      <text:p text:style-name="antwoord">Wat betreft het laatste deel van de vraag: deze zaken zijn niet goed met elkaar te vergelijken en zouden ook niet moeten wedijveren
               met elkaar. Zowel goede sanitaire voorzieningen als het tegengaan van deprivatie (gemis aan bepaalde zintuiglijke ervaringen
               of aan slaap), verveling en gevoelens van eenzaamheid en angst bij gesepareerde cliënten, verdienen beide een hoge prioritering.
            </text:p>
      <text:h text:outline-level="2" text:style-name="stuktitel">Vraag 5
            </text:h>
      <text:p text:style-name="vraag">Wat is uw mening over de constructie waarbij de instelling de mediazuilen tegen een kleine vergoeding van de fabrikant krijgt?
               Heeft de fabrikant ook voor de overige psychiatrische instellingen de mediazuil tegen een kleine vergoeding ter beschikking
               gesteld?<text:note text:id="ID-2011Z00468-d28e166" text:note-class="footnote"><text:note-citation text:label="3">3</text:note-citation><text:note-body><text:p>http://psychiatrie-nederland.nl/word/televisie-kijken-in-de-separeer/</text:p></text:note-body></text:note> Is het normaal gebruik binnen de psychiatrische instellingen dat fabrikanten dergelijke voorzieningen tegen een zacht prijsje
               ter beschikking stellen?
            </text:p>
      <text:h text:outline-level="2" text:style-name="stuktitel">Antwoord 5
            </text:h>
      <text:p text:style-name="antwoord">Mij zijn geen andere initiatieven bekend dat ook andere instellingen een mediazuil hebben geplaatst (tegen welke vergoeding
               dan ook). Het is de eigen verantwoordelijkheid van instellingen om instrumenten en andere producten tegen een voor hen gunstige
               prijs in te ko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