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3</text:p>
      <text:p text:style-name="kamervragen">Vragen van de leden 
            Van Dekken
            en 
            Marcouch
            (beiden PvdA) aan de minister van Volksgezondheid Welzijn en Sport over de strenge regels die gesteld worden aan bezoekers
            van voetbalwedstrijden (ingezonden 13 januari 2011).
         </text:p>
      <text:p text:style-name="kamervragen">Antwoord van minister 
            Schippers
            (Volksgezondheid, Welzijn en Sport), mede namens de minister van Veiligheid en Justitie (ontvangen 9 februari 2011).
         </text:p>
      <text:h text:outline-level="2" text:style-name="stuktitel">Vraag 1
            </text:h>
      <text:p text:style-name="vraag">Heeft u kennisgenomen van het artikel «Platform eist recht op voetbal»?<text:note text:id="ID-2011Z00466-d28e101" text:note-class="footnote"><text:note-citation text:label="1">1</text:note-citation><text:note-body><text:p>Dagblad van het Noorden, 4 januari 2011: «Platform eist recht op voetbal».</text:p></text:note-body></text:note>
               
            </text:p>
      <text:h text:outline-level="2" text:style-name="stuktitel">Antwoord 1
            </text:h>
      <text:p text:style-name="antwoord">Ja.</text:p>
      <text:h text:outline-level="2" text:style-name="stuktitel">Vraag 2
            </text:h>
      <text:p text:style-name="vraag">Hoe beoordeelt u het besluit van de burgemeester van Heerenveen om over te gaan tot de invoering van een «auto-combi kaart»?
               Op welke wijze draagt het onderweg ophalen van kaarten bij aan het terugdringen van overlast door voetbalsupporters? Op welke
               wijze wordt voorkomen dat het «onderweg ophalen» van de kaarten in de praktijk slechts leidt tot het verplaatsen van het probleem?
            </text:p>
      <text:h text:outline-level="2" text:style-name="stuktitel">Antwoord 2
            </text:h>
      <text:p text:style-name="antwoord">De beslissing om een vervoersregeling op te leggen is een lokale verantwoordelijkheid. De burgemeester van Heerenveen heeft
               deze beslissing genomen op basis van eerdere gebeurtenissen. In het seizoen 2008/2009 hebben Groningen supporters zich misdragen
               en hebben ze een waarschuwing gekregen voor de wedstrijd tussen beide clubs in het seizoen 2009/2010. Dit heeft volgens de
               burgemeester onvoldoende effect gehad, omdat er in 2009 in het centrum van Heerenveen provocerende acties hebben plaatsgevonden.
               Daarbij was inzet van de ME nodig die de lange wapenstok heeft moeten gebruiken om supporters-groepen te scheiden om escalatie
               te voorkomen. Op basis hiervan is een autocombi opgelegd voor de wedstrijd van 30 januari 2011. Daarna heeft nog overleg plaatsgevonden
               tussen de gemeente, de club en de supportersclub van FC Groningen maar dit heeft niet tot wijziging van het besluit geleid.
               Over het verplaatsen van het probleem hebben mij geen signalen bereikt.
            </text:p>
      <text:h text:outline-level="2" text:style-name="stuktitel">Vraag 3
            </text:h>
      <text:p text:style-name="vraag">Klopt het bericht dat stadionverboden op basis van de standaardvoorwaarden van de voetbalbond steeds vaker door de rechter
               ongeldig worden verklaard? Zo ja, kunt u toelichten om welke aantallen het hier gaat?<text:note text:id="ID-2011Z00466-d28e135" text:note-class="footnote"><text:note-citation text:label="2">2</text:note-citation><text:note-body><text:p>www.rechtopvoetbal.nl  en http://www.footballsupporters.info/NL/OM.htm</text:p></text:note-body></text:note>
               
            </text:p>
      <text:h text:outline-level="2" text:style-name="stuktitel">Antwoord 3
            </text:h>
      <text:p text:style-name="antwoord">De KNVB geeft aan, dat het bericht waarnaar wordt verwezen, van een aantal jaar geleden is. Het is juist dat in die tijd de
               KNVB heeft moeten constateren dat de reikwijdte van de Standaardvoorwaarden (zijnde algemene voorwaarden in de zin van het
               Burgerlijk Wetboek) voor juridische beperkingen zorgden die aanleiding gaven te zoeken naar een andere, bredere, grondslag
               om stadionverboden op te kunnen leggen. De verbreding van de grondslag is uiteindelijk gevonden in het zogeheten «huisrecht»
               van de betaald voetbalorganisaties. Daarbij hebben alle betaald voetbalorganisaties in Nederland de KNVB een volmacht verleend,
               om personen die zich hebben schuldig gemaakt aan voetbalgerelateerd wangedrag de toegang tot de voetbalstadions van alle Nederlandse
               betaald voetbalorganisaties te ontzeggen.
            </text:p>
      <text:p text:style-name="antwoord">De huidige praktijk ten aanzien van stadionverboden waarover de rechter een uitspraak heeft gedaan is volgens de KNVB daardoor
               inmiddels een andere, dan het artikel suggereert. Het is namelijk zo, dat in het seizoen 2009/2010 en het thans lopende seizoen
               2010/2011 de KNVB in alle gevallen door de rechter in het gelijk is gesteld met betrekking tot de stadionverboden die op basis
               van de Standaardvoorwaarden zijn opgelegd. Uit een vertrouwelijk overzicht van de zijde van de KNVB blijkt dat het om zeven
               gevallen gaat in genoemde periode.
            </text:p>
      <text:h text:outline-level="2" text:style-name="stuktitel">Vraag 4
            </text:h>
      <text:p text:style-name="vraag">Klopt het bericht dat de KNVB-juristen en het ministerie van Justitie en Veiligheid samenwerken aan een nieuwe aanpak omdat
               het stadionverbod niet werkt? Zo ja, wordt deze aanpak onderdeel van het actieplan om van voetbal weer een schone sport te
               maken dat komend voorjaar aan de Kamer wordt verzonden of is hier sprake van een afzonderlijk voorstel waar  met de KNVB aan
               werkt? Kunt u uw antwoord toelichten?
            </text:p>
      <text:h text:outline-level="2" text:style-name="stuktitel">Antwoord 4
            </text:h>
      <text:p text:style-name="antwoord">Het Ministerie van Veiligheid en Justitie werkt samen met de vertegenwoordigers uit de landelijke regiegroep voetbal en veiligheid
               aan een vernieuwd beleids-kader, getiteld Voetbal en Veiligheid. In de regiegroep hebben vertegenwoordigers van de gemeenten,
               politie, KNVB, OM en het Ministerie van Veiligheid en Justitie zitting. In het beleidskader staan doelstellingen hoe voetbal
               weer tot een feest te maken. Dadergerichte aanpak, vermindering aantal combiregelingen en goed gastheerschap zijn hier een
               onderdeel van. Het beleidskader wordt dit voorjaar vastgesteld en door de Minister van Veiligheid en Justitie naar de Tweede
               Kamer gestuurd.
            </text:p>
      <text:p text:style-name="antwoord">Het actieplan waaraan gerefereerd wordt is in ontwikkeling bij mijn Ministerie en ik ben daarover in overleg met de sportwereld.
               Het gaat om een actieplan om zowel in de topsport als in de breedtesport uitwassen in de vorm van verbaal en fysiek geweld
               uit te bannen. Dit plan zal de gehele sport betreffen en dus niet alleen de voetballerij. Ik heb dit actieplan vermeld in
               mijn brief aan de Kamer van 26 januari 2011, betreffende «Zorg die werkt: de beleidsdoelstellingen van de Minister van Volksgezondheid,
               welzijn en Spo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