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0</text:p>
      <text:p text:style-name="kamervragen">Vragen van het lid 
            Van Gerven
            (SP) aan de minister van Volksgezondheid, Welzijn en Sport over internetapotheken (ingezonden 31 december 2010).
         </text:p>
      <text:p text:style-name="kamervragen">Antwoord van minister 
            Schippers
            (Volksgezondheid, Welzijn en Sport) (ontvangen 9 februari 2011).
         </text:p>
      <text:h text:outline-level="2" text:style-name="stuktitel">Vraag 1
            </text:h>
      <text:p text:style-name="vraag">Bent u op de hoogte van het feit dat medicijnfabrikant Pfizer via internet herhaalrecepten voor alle medicijnen verstrekt?<text:note text:id="ID-2010Z20231-d28e98" text:note-class="footnote"><text:note-citation text:label="1">1</text:note-citation><text:note-body><text:p>http://www.pharmaselecta.nl/psonline/index.php?option=com_content&amp;view=</text:p><text:p>article&amp;id=580:partners-in-duistere-practice&amp;catid=51:2010&amp;Itemid=262</text:p></text:note-body></text:note>
               
            </text:p>
      <text:h text:outline-level="2" text:style-name="stuktitel">Antwoord 1
            </text:h>
      <text:p text:style-name="antwoord">Ik ben op de hoogte van het feit dat Pfizer een website heeft opgezet genaamd «ilivi». Dit is een website met informatie over
               gezondheidsgerelateerde onderwerpen. Op deze website staat onder meer hoe een patiënt zijn herhaalmedicatie, door tussenkomst
               van de eigen arts die het recept verschaft, via een legale apotheek (eFarma) kan aanvragen. Er is mijns inziens geen sprake
               van dat Pfizer zelf herhaalrecepten voor medicijnen verstrekt.
            </text:p>
      <text:h text:outline-level="2" text:style-name="stuktitel">Vraag 2
            </text:h>
      <text:p text:style-name="vraag">Is de handelwijze van deze farmaceut niet in strijd met de Geneesmiddelenwet (artikel 67), die eenieder verbiedt geneesmiddelen
               voor te schrijven aan personen die de voorschrijver nog nooit persoonlijk heeft ontmoet, die de voorschrijver niet kent of
               van wie de voorschrijver de medicatiehistorie niet beschikbaar heeft? Zo nee, waarom niet?
            </text:p>
      <text:h text:outline-level="2" text:style-name="stuktitel">Antwoord 2
            </text:h>
      <text:p text:style-name="antwoord">Nee, want de website verwijst de bezoeker voor het verkrijgen van een recept naar de eigen behandelend arts van de patiënt.
               Ik verwijs hiervoor ook naar het antwoord op vraag 1.
            </text:p>
      <text:h text:outline-level="2" text:style-name="stuktitel">Vraag 3
            </text:h>
      <text:p text:style-name="vraag">Wat is uw visie op de werkwijze van «Thuisapotheek», de grootste internetapotheek van Nederland?<text:note text:id="ID-2010Z20231-d28e147" text:note-class="footnote"><text:note-citation text:label="2">2</text:note-citation><text:note-body><text:p>Algemeen Dagblad, «Internetapotheek brengt gezondheid patiënt in gevaar», 29 december 2010.</text:p></text:note-body></text:note>
               
            </text:p>
      <text:h text:outline-level="2" text:style-name="stuktitel">Antwoord 3
            </text:h>
      <text:p text:style-name="antwoord">De Thuisapotheek is een landelijk werkende apotheek die alleen medicatie levert op basis van recepten van de eigen arts. De
               apotheker van de Thuisapotheek is opgenomen in het Register van gevestigde apothekers en stelt geneesmiddelen ter hand, waarbij
               de communicatie met de patiënt veelal via internet verloopt.
            </text:p>
      <text:p text:style-name="antwoord">Zolang de Thuisapotheek zich daarbij aan de wettelijke regels en aan de normen van de beroepsgroep houdt, kan ik instemmen
               met deze wijze van communicatie en geneesmiddelenverstrekking.
            </text:p>
      <text:h text:outline-level="2" text:style-name="stuktitel">Vraag 4
            </text:h>
      <text:p text:style-name="vraag">Bent u met apothekersorganisatie KNMP van mening dat een internetapotheek geen zicht heeft op het totale medicijngebruik van
               een patiënt, waardoor de begeleiding van het medicijngebruik door een internetapotheek niet voldoende is?
            </text:p>
      <text:h text:outline-level="2" text:style-name="stuktitel">Antwoord 4
            </text:h>
      <text:p text:style-name="antwoord">Tegenwoordig komt het vaak voor dat patiënten hun geneesmiddelen halen bij meer dan één apotheek. Mensen kunnen overal bij
               een apotheek hun geneesmiddelen halen. Deze apotheken, waaronder ook apotheken die van internetdiensten gebruik maken, dienen
               aan de wettelijke regels en normen van de beroepsgroep te voldoen.
            </text:p>
      <text:p text:style-name="antwoord">Het is aan de apotheekhoudende en aan de patiënt zelf om het medicijngebruik in kaart te krijgen. Dit is niet anders dan bij
               de «Thuisapotheek». Daarbij bepaalt de klant (patiënt) zelf of hij geneesmiddelen bij een landelijk werkende apotheek, die
               gebruik maakt van de mogelijkheden van internet, wil betrekken. Ik ben het derhalve niet eens met de stelling dat de «Thuisapotheek»
               geen zicht heeft op het totale medicijngebruik van een patiënt.
            </text:p>
      <text:h text:outline-level="2" text:style-name="stuktitel">Vraag 5
            </text:h>
      <text:p text:style-name="vraag">Bent u met de Inspectie voor de Gezondheidszorg van mening dat de internetapotheek wettelijk niets verkeerd doet? Zo ja, bent
               u bereid de wet aan te scherpen om veilig medicijngebruik te bevorderen?
            </text:p>
      <text:h text:outline-level="2" text:style-name="stuktitel">Antwoord 5
            </text:h>
      <text:p text:style-name="antwoord">De voorgaande antwoorden in aanmerking nemende ben ik, op basis van de mij bekende feiten, van mening dat de «Thuisapotheek»
               en apotheek «Efarma» die genoemd is op de website «Ilivi» wat betreft de terhandstelling van geneesmiddelen wettelijk niets
               verkeerd doen.
            </text:p>
      <text:h text:outline-level="2" text:style-name="stuktitel">Vraag 6
            </text:h>
      <text:p text:style-name="vraag">Bent u bereid kennis te nemen van het zwartboek dat de Nederlandse Patiënten Consumenten Federatie (NPCF) opstelt over de
               Thuisapotheek, en zo nodig in te grijpen?
            </text:p>
      <text:h text:outline-level="2" text:style-name="stuktitel">Antwoord 6
            </text:h>
      <text:p text:style-name="antwoord">Uiteraard ben ik bereid kennis te nemen van het zwartboek dat de NPCF opstelt. Indien blijkt dat welke apotheek dan ook zich
               niet aan de wettelijke regels houdt, zal ik maatregelen nemen.
            </text:p>
      <text:h text:outline-level="2" text:style-name="stuktitel">Vraag 7
            </text:h>
      <text:p text:style-name="vraag">Bent u bereid, net als uw ambtsvoorganger, op te treden tegen medicijnverstrekking via internet?<text:note text:id="ID-2010Z20231-d28e202" text:note-class="footnote"><text:note-citation text:label="3">3</text:note-citation><text:note-body><text:p>
                  Aanhangsel Handelingen, vergaderjaar 2008–2009, nr. 2128.
               </text:p></text:note-body></text:note>
               <text:note text:id="ID-2010Z20231-d28e212" text:note-class="footnote"><text:note-citation text:label="4">4</text:note-citation><text:note-body><text:p>
                  Aanhangsel Handelingen, vergaderjaar 2010–2011, nr. 24.
               </text:p></text:note-body></text:note>
               
            </text:p>
      <text:h text:outline-level="2" text:style-name="stuktitel">Antwoord 7
            </text:h>
      <text:p text:style-name="antwoord">Indien een apotheek, ongeacht of deze gebruik maakt van internetdiensten, zich niet aan de wettelijke regels houdt, zal ik
               hiertegen laten optreden. Wat medicijnverstrekking via internet betreft, is het van belang onderscheid tussen bonafide en
               niet bonafide aanbieders te maken. Aan het bestellen bij niet bonafide aanbieders zijn namelijk aanzienlijke gezondheidsrisico’s
               verbonden. In dat kader maak ik u er op attent dat mijn ambtsvoorganger in 2008 en ik in 2010 een internetcampagne hebben
               gevoerd om de burgers bewust te maken van de gevaren van het bestellen van geneesmiddelen via internet. Ik heb de burgers
               hierbij gewezen op de niet bonafide aanbieders van geneesmiddelen, die hun producten niet uit het reguliere distributiekanaal
               betrekken en de bonafide aanbieders die hun medische producten uit het met waarborg omklede reguliere distributiekanaal betrekken.
               In deze campagne heb ik ook tips gegeven hoe de burger deze gevaren kan minimaliseren. Daarnaast zal er in 2011 een beleidsagenda
               vervalsingen medische producten komen. In deze agenda zal de aanpak van de bestrijding van niet bonafide aanbieders van medische
               producten aan de orde komen. Hieronder wordt ook verstaan de niet bonafide aanbieders die gebruik maken van het intern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