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37</text:p>
      <text:p text:style-name="kamervragen">Vragen van het lid 
            Thieme
            (Partij voor de Dieren) aan de minister-president, minister van Algemene Zaken en de minister van Volkshuisvesting, Ruimtelijke
            Ordening en Milieubeheer over het slopen van twee monumentale boerderijen op het landgoed De Horsten te Wassenaar (ingezonden
            10 september 2010).
         </text:p>
      <text:p text:style-name="kamervragen">Antwoord van minister-president 
            Balkenende
            (Algemene Zaken), mede namens de  minister van Volkshuisvesting, Ruimtelijke Ordening en Milieubeheer (ontvangen 5 oktober
            2010). 
         </text:p>
      <text:h text:outline-level="2" text:style-name="stuktitel">Vraag 1
            </text:h>
      <text:p text:style-name="vraag">Heeft u kennis genomen van het bericht «Oranjes willen villa’s bouwen»?<text:note text:id="ID-2010Z12620-d28e84" text:note-class="footnote"><text:note-citation text:label="1">1</text:note-citation><text:note-body><text:p> Telegraaf, 8 september 2010</text:p><text:p>http://www.telegraaf.nl/binnenland/7588918/__Oranjes_willen_villa_s_bouwen__.html?p=15,1</text:p></text:note-body></text:note>
               
            </text:p>
      <text:h text:outline-level="2" text:style-name="stuktitel">Antwoord 1
            </text:h>
      <text:p text:style-name="antwoord">Ja.</text:p>
      <text:h text:outline-level="2" text:style-name="stuktitel">Vraag 2, 3, 4, 5, 6
            </text:h>
      <text:p text:style-name="vraag">Welke waarde hecht u aan het bewaren van dit soort monumentale boerderijen? Deelt u de mening dat historische boerderijen
               kenmerkend zijn voor het cultuurlandschap? 
            </text:p>
      <text:p text:style-name="vraag">Hoe beoordeelt u het slopen van deze boerderijen enkel en alleen voor de commerciële exploitatie van luxe villa’s? </text:p>
      <text:p text:style-name="vraag">Acht u het wenselijk dat leden van het Koninklijk Huis, die een jaarlijkse toelage krijgen van de staat, dit geld aanwenden
               voor commerciële doeleinden? 
            </text:p>
      <text:p text:style-name="vraag">Deelt u de mening dat het Koninklijk Huis door zijn voorbeeldfunctie voor de samenleving het cultuurhistorisch  platteland
               juist in tact moet laten? 
            </text:p>
      <text:p text:style-name="vraag">Gaat de bouw van de exclusieve villa’s gepaard met aantasting of vernietiging van reeds bestaande natuur? Zo ja, op welke
               wijze wordt dit gecompenseerd?
            </text:p>
      <text:h text:outline-level="2" text:style-name="stuktitel">Antwoord 2, 3, 4, 5, 6
            </text:h>
      <text:p text:style-name="antwoord">Het betreft hier een landgoed in particulier eigendom. Het volledige onderhoud van het landgoed, inclusief De Eikenhorst,
               wordt privé betaald, met uitzondering van de kosten voor beveiliging (zoals de behuizing van de DKDB, de Koninklijke Marechaussee
               en het hek om De Eikenhorst) die door het Rijk worden gedragen.
            </text:p>
      <text:p text:style-name="antwoord">De eigenaar streeft ernaar, zo is door de RVD namens Hare Majesteit de Koningin meegedeeld, om De Horsten duurzaam als eenheid
               te laten bestaan als uniek landgoed, samen met de andere landgoederen in Duivenvoorde en Twickel.  Daarvoor is een financieel
               gezondere exploitatie noodzakelijk. Op dit moment is er een aanzienlijk jaarlijks exploitatietekort.
            </text:p>
      <text:p text:style-name="antwoord">De Stichting Horst &amp; Voorde is een samenwerkingsverband van de landgoederen Twickel, Duivenvoorde en De Horsten. Gezamenlijk
               wordt gepoogd instandhouding van het groene gebied tussen Den Haag en Leiden te realiseren. Daarbij wordt ook aandacht geschonken
               aan de recreatieve mogelijkheden in het gebied.
            </text:p>
      <text:p text:style-name="antwoord">Zoals eerder door de RVD meegedeeld, staan op het Wassenaarse deel van het landgoed, naast een aantal woningen, drie naoorlogse
               boerderijen. Eén hiervan is Raaphorst 4. Deze boerderij is nu als rendabel agrarisch bedrijf in gebruik. De andere twee boerderijen
               Eikenhorst 3 en Raaphorst 5 waren niet rendabel, staan al meerdere jaren leeg en verkeren in slechte staat. Zo is er houtworm
               geconstateerd en is er asbest aanwezig. Er is een aanvraag voor een sloopvergunning ingediend voor deze verouderde, agrarische
               bedrijfspanden. Degenen die eventueel nieuwe opstallen gaan bouwen, zijn zelf verantwoordelijk voor het ontwikkelen van voorstellen
               hiertoe en het aanvragen van de hiervoor benodigde vergunningen.
            </text:p>
      <text:p text:style-name="antwoord">Het is aan de gemeente om een beslissing te nemen over de in de publiciteit aan de orde gekomen vergunningaanvragen met betrekking
               tot Eikenhorst 3 en Raaphorst 5. Alle binnen de gemeente Wassenaar hiervoor geldende procedures op dit punt worden uiteraard
               gevolgd. 
            </text:p>
      <text:h text:outline-level="2" text:style-name="kamervraagopmerking_kop">Toelichting:
            </text:h>
      <text:p text:style-name="kamervraagopmerking">Deze vragen dienen ter aanvulling op eerdere vragen terzake van het lid Van Gent (GroenLinks), ingezonden 10 september (vraagnummer
               2010Z1261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