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67</text:p>
      <text:p text:style-name="kamervragen">Vragen van het lid 
            Kuiken
            (PvdA) aan de minister van Volksgezondheid, Welzijn en Sport over verdovingen door tandartsen (ingezonden 20 december 2010).
         </text:p>
      <text:p text:style-name="kamervragen">Antwoord van minister 
            Schippers
            (Volksgezondheid, Welzijn en Sport) (ontvangen 9 februari 2011).
         </text:p>
      <text:h text:outline-level="2" text:style-name="stuktitel">Vraag 1
            </text:h>
      <text:p text:style-name="vraag">Bent u bekend met de televisie-uitzending over bijwerkingen van verdovingen door tandartsen?<text:note text:id="ID-2010Z19969-d28e98" text:note-class="footnote"><text:note-citation text:label="1">1</text:note-citation><text:note-body><text:p>Tros Radar, 13 december 2010.</text:p></text:note-body></text:note>
               
            </text:p>
      <text:h text:outline-level="2" text:style-name="stuktitel">Antwoord 1
            </text:h>
      <text:p text:style-name="antwoord">Ja.</text:p>
      <text:h text:outline-level="2" text:style-name="stuktitel">Vraag 2
            </text:h>
      <text:p text:style-name="vraag">Vindt u het zorgelijk dat uit een testpanel bleek dat veel patiënten niet zijn voorgelicht over mogelijke bijwerkingen, vóór
               het toedienen van een verdoving door de tandarts, en dat tandartsen niet standaard vragen naar het medisch verleden, allergieën
               of medicijngebruik?
            </text:p>
      <text:p text:style-name="vraag">Heeft u beschikking over cijfers die de gegevens uit het testpanel kunnen bevestigen dan wel weerleggen? Zo ja, zijn deze
               gegevens openbaar? Zo nee, bent u bereid hier onderzoek naar te doen?
            </text:p>
      <text:h text:outline-level="2" text:style-name="stuktitel">Antwoord 2
            </text:h>
      <text:p text:style-name="antwoord">Ja, ik vind het inderdaad zorgelijk dat medische professionals hun patiënten niet goed informeren over eventuele bijwerkingen
               van een toe te dienen geneesmiddel. Elke medisch professional, dus ook tandarts, dient vooraf aan een behandeling bij een
               patiënt die hij of zij de eerste keer ziet of langere tijd niet heeft gezien een uitgebreide anamnese af te nemen. Dit valt
               voor mij onder het verlenen van verantwoorde zorg.
            </text:p>
      <text:p text:style-name="antwoord">Ik beschik niet over cijfers die de bevindingen van het testpanel weerleggen of bevestigen, maar neem aan dat de cijfers kloppen.
               De controle op het correct afnemen van een anamnese maakt standaard deel uit van de reguliere inspectiebezoeken bij tandartsen.
            </text:p>
      <text:p text:style-name="antwoord">Meer in het algemeen ben ik van mening dat in de wachtkamer helder inzichtelijk moet worden gemaakt wat de bevoegdheden en
               bekwaamheden van de tandarts zijn. Ik zal op korte termijn de mogelijkheden verkennen om dit verplicht te gaan stellen.
            </text:p>
      <text:h text:outline-level="2" text:style-name="stuktitel">Vraag 3
            </text:h>
      <text:p text:style-name="vraag">Deelt u de mening dat het van groot belang is dat tandartsen de regels uit de Wet geneeskundige behandelingsovereenkomst (WGBO)
               met betrekking tot het toedienen van verdovingen naleven, omdat er voor bepaalde groepen patiënten risico’s aan de verdovingen
               verbonden zijn?
            </text:p>
      <text:h text:outline-level="2" text:style-name="stuktitel">Antwoord 3
            </text:h>
      <text:p text:style-name="antwoord">Ja, zie het antwoord op vraag 2, bovendien raakt, naast de bepalingen uit de Wgbo, het niet informeren van de patiënt op mogelijke
               bijwerkingen van een geneesmiddel de bepalingen uit de Wet beroepen in de individuele gezondheidszorg (Wet BIG), inzake de
               kwaliteit van beroepsuitoefening.
            </text:p>
      <text:h text:outline-level="2" text:style-name="stuktitel">Vraag 4
            </text:h>
      <text:p text:style-name="vraag">Welke mogelijkheden ziet u om de naleving van de regels te verbeteren? Hoe wordt gecontroleerd of behandelingen uitgevoerd
               worden op basis van «informed consent»?
            </text:p>
      <text:h text:outline-level="2" text:style-name="stuktitel">Antwoord 4
            </text:h>
      <text:p text:style-name="antwoord">De zorgverlener is verantwoordelijk voor het uitvoeren van de behandeling op basis van <text:span text:style-name="cur">informed consent.</text:span> Bij haar reguliere bezoeken aan tandartsen let de Inspectie voor de Gezondheidszorg in het kader van de patiëntveiligheid
               op het correct afnemen van een medische anamnese en of de patiënt om toestemming wordt gevraagd in geval van taakdelegatie
               naar bijvoorbeeld een mondhygiënist of preventieassistent.
            </text:p>
      <text:h text:outline-level="2" text:style-name="stuktitel">Vraag 5
            </text:h>
      <text:p text:style-name="vraag">Welke verdovingsmiddelen worden in de regel gebruikt door tandartsen? Zijn dit de verdovingsmiddelen met de minste bijwerkingen?
               Zijn deze in de richtlijnen opgenomen? Zo nee, waarom niet?
            </text:p>
      <text:h text:outline-level="2" text:style-name="stuktitel">Antwoord 5
            </text:h>
      <text:p text:style-name="antwoord">In Nederland worden door tandartsen voornamelijk anesthesievloeistoffen gebruikt, die zijn gebaseerd op adrenaline, lidocaine,
               octapressine en articaine. In de praktijk leveren deze middelen over het algemeen weinig problemen op. Voor een juiste toediening
               gelden de voorschriften van de fabrikant inzake indicaties en contra-indicaties.
            </text:p>
      <text:h text:outline-level="2" text:style-name="stuktitel">Vraag 6
            </text:h>
      <text:p text:style-name="vraag">Herinnert u zich de vragen van het lid Schippers van 19 mei jl.<text:note text:id="ID-2010Z19969-d28e171" text:note-class="footnote"><text:note-citation text:label="2">2</text:note-citation><text:note-body><text:p>
                  Aanhangsel Handelingen, vergaderjaar 2009–2010, nr. 2704.
               </text:p></text:note-body></text:note> over tandartsbehandelingen en onvoldoende toezicht op de kwaliteit van behandelingen?
            </text:p>
      <text:h text:outline-level="2" text:style-name="stuktitel">Antwoord 6
            </text:h>
      <text:p text:style-name="antwoord">Ja, ik heb toen met name gewezen op het belang, dat elke medewerker in de tandartspraktijk duidelijk maakt welke status hij
               of zij heeft. Om die reden ben ik voornemens om te verplichten dat in de wachtkamer helder zichtbaar wordt gemaakt over welke
               opleidingsstatus en bevoegdheden de in de praktijk werkzame personen beschikken.
            </text:p>
      <text:h text:outline-level="2" text:style-name="stuktitel">Vraag 7
            </text:h>
      <text:p text:style-name="vraag">Bent u van mening dat het toezicht op dit moment wel voldoende is? Zo ja, waarom, en is de situatie veranderd sinds 19 mei
               jl? Zo nee, wat gaat u daar aan doen?
            </text:p>
      <text:h text:outline-level="2" text:style-name="stuktitel">Antwoord 7
            </text:h>
      <text:p text:style-name="antwoord">Gelet op het stijgend aantal meldingen over kwaliteitsproblemen, vooral bij grote instellingen voor mondzorg, heb ik na overleg
               met de Inspecteur-Generaal besloten de capaciteit bij de inspectie voor dit zorgdomein uit te breiden. Deze capaciteit is
               gevonden binnen het Werkplan IGZ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