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4</text:p>
      <text:p text:style-name="kamervragen">Vragen van de leden 
            Van Klaveren
            en 
            Beertema
            (beiden PVV) aan de ministers van Binnenlandse Zaken en Koninkrijksrelaties en van Onderwijs, Cultuur en Wetenschap over het
            verbieden van een hoofddoek op school (ingezonden 11 januari 2011).
         </text:p>
      <text:p text:style-name="kamervragen">Antwoord van minister 
            Donner
            (Binnenlandse Zaken en Koninkrijksrelaties), mede namens de minister van Onderwijs, Cultuur en Wetenschap (ontvangen 9 februari
            2011).
         </text:p>
      <text:h text:outline-level="2" text:style-name="stuktitel">Vraag 1
            </text:h>
      <text:p text:style-name="vraag">Bent u bekend met het artikel «School kan hoofddoek leerling niet verbieden»?<text:note text:id="ID-2011Z00252-d28e101" text:note-class="footnote"><text:note-citation text:label="1">1</text:note-citation><text:note-body><text:p>NRC Handelsblad, 8 januari 2011.</text:p></text:note-body></text:note>
               
            </text:p>
      <text:h text:outline-level="2" text:style-name="stuktitel">Antwoord 1
            </text:h>
      <text:p text:style-name="antwoord">Ja.</text:p>
      <text:h text:outline-level="2" text:style-name="stuktitel">Vraag 2
            </text:h>
      <text:p text:style-name="vraag">Deelt u de visie dat een bijzondere school te allen tijde het dragen van een hoofddoek zou moeten kunnen verbieden als zij
               mening is dat dit in strijd is met de grondslag van de school? Zo nee, waarom niet?
            </text:p>
      <text:h text:outline-level="2" text:style-name="stuktitel">Antwoord 2
            </text:h>
      <text:p text:style-name="antwoord">Nee, ik deel die visie niet. De vrijheid van onderwijs betreft primair het geven van onderwijs. Bijzondere scholen kunnen
               wel eisen stellen ten aanzien van de deelname aan het onderwijs mits deze nodig zijn voor de verwezenlijking van hun grondslag
               en ze een consistent beleid voeren ter handhaving van die grondslag.
            </text:p>
      <text:h text:outline-level="2" text:style-name="stuktitel">Vraag 3
            </text:h>
      <text:p text:style-name="vraag">In hoeverre onderschrijft u de mening dat de hoofddoek een symbool is van de islamitische ongelijkheid tussen man en vrouw
               en daarom ook vanuit het oogpunt van de emancipatie geen plek hoort te hebben op een instelling die de geesten van jonge mensen
               vormt?
            </text:p>
      <text:h text:outline-level="2" text:style-name="stuktitel">Antwoord 3
            </text:h>
      <text:p text:style-name="antwoord">De stelling dat gelijkheid slechts tot uitdrukking moet komen in de gelijkheid van uiterlijke kenmerken acht ik weinig zinvol.
               De mode legt op tal van punten in de kleding nadruk op de verschillen tussen geslachten. Wat de motieven zijn om die verschillen
               in kleding over te nemen zal uitermate verscheiden zijn en individueel.
            </text:p>
      <text:h text:outline-level="2" text:style-name="stuktitel">Vraag 4
            </text:h>
      <text:p text:style-name="vraag">Bent u van mening dat de Commissie Gelijke Behandeling een totaal overbodige instelling is en zo snel mogelijk opgeheven dient
               te worden? Zo nee, waarom niet?
            </text:p>
      <text:h text:outline-level="2" text:style-name="stuktitel">Antwoord 4
            </text:h>
      <text:p text:style-name="antwoord">Wie begaan is met het streven naar gelijkheid, zoals blijkens hun vragen ook de stellers van deze vragen, die zal met mij
               van mening zijn dat de Commissie gelijke behandeling een waardevolle bijdrage kan leveren aan de concretisering van normen
               en criteria, ook al zal niet ieder het met alle conclusies van de Commissie geheel eens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