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63</text:p>
      <text:p text:style-name="kamervragen">Vragen van het lid 
            Gesthuizen
            (SP) aan de minister voor Immigratie en Asiel over het in tegenspraak met eerdere toezeggingen op straat zetten van asielzoekers
            in vrieskou  (ingezonden 21 december 2010).
         </text:p>
      <text:p text:style-name="kamervragen">Antwoord van minister 
            Leers
            (Immigratie en Asiel) (ontvangen 9 februari 2011). Zie ook Aanhangsel Handelingen, vergaderjaar 2010–2011,  nr. 1201.
         </text:p>
      <text:h text:outline-level="2" text:style-name="stuktitel">Vraag 1, 2, 3 en 4
            </text:h>
      <text:p text:style-name="vraag">Waarom zijn er op donderdag 16 december jl. in vrieskou en sneeuw twee asielzoekers op straat gezet in Ter Apel? Door welke
               dienst is dit gebeurd?
            </text:p>
      <text:p text:style-name="vraag">Hoe verhoudt zich dit tot uw nadrukkelijke toezegging dat dit niet meer zou gebeuren?</text:p>
      <text:p text:style-name="vraag">Op welke wijze gaat u ervoor zorgen dat u zelf de regie in handen neemt nu het vertrouwen op het gezonde verstand van de uitvoering
               onterecht is gebleken?
            </text:p>
      <text:p text:style-name="vraag">Wat hebt u gedaan om deze fout te herstellen?</text:p>
      <text:h text:outline-level="2" text:style-name="stuktitel">
               Antwoord 1, 2, 3 en 4
            </text:h>
      <text:p text:style-name="antwoord">Het betrof in dit geval een echtpaar dat een vervolg asielaanvraag wilde indienen nadat een tweede asielaanvraag kort daarvoor
               was afgewezen. Hun opvang was al in oktober 2010 beëindigd.
            </text:p>
      <text:p text:style-name="antwoord">Betrokkenen meldden zich in december 2010 opnieuw bij de Immigratie- en Naturalisatiedienst (IND) in Ter Apel en gaven aan
               een nieuwe asielaanvraag te willen indienen. Door het enkele kenbaar maken van de wens een vervolgaanvraag te willen indienen,
               ontstaat er echter geen recht op opvang. Dit recht op opvang ontstaat pas wanneer de asielaanvraag daadwerkelijk wordt ingediend.
               Hiermee wordt zoveel mogelijk voorkomen dat vervolgaanvragen worden ingediend enkel om opvang te verkrijgen.
            </text:p>
      <text:p text:style-name="antwoord">In afwachting van de indiening van deze aanvraag heeft de IND betrokkenen daarom heengezonden. Zodra echter bleek dat de desbetreffende
               asielzoekers moeite hadden om opvang te vinden is hen, gegeven de situatie van extreme kou, alsnog opvang aangeboden tot het
               moment van de indiening van de vervolgaanvraag. Hiervan hebben zij echter geen gebruik gemaakt.
            </text:p>
      <text:h text:outline-level="2" text:style-name="stuktitel">Vraag 5
            </text:h>
      <text:p text:style-name="vraag">Bent u, gelet op de ernst van de situatie, bereid deze vragen binnen een week te beantwoorden?</text:p>
      <text:h text:outline-level="2" text:style-name="stuktitel">
               Antwoord 5
            </text:h>
      <text:p text:style-name="antwoord">Ja. Helaas is dit echter niet mogelijk geble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