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62</text:p>
      <text:p text:style-name="kamervragen">Vragen van de leden 
            Spekman
            en 
            Marcouch
            (PvdA) aan de minister voor Immigratie en Asiel over de positie van homoseksuele asielzoekers in de asielopvang in Nederland
            en in het Nederlandse asielbeleid (ingezonden 18 november 2010).
         </text:p>
      <text:p text:style-name="kamervragen">Antwoord van minister 
            Leers
            (Immigratie en Asiel) (ontvangen 9 februari 2011).
         </text:p>
      <text:h text:outline-level="2" text:style-name="stuktitel">Vraag 1
            </text:h>
      <text:p text:style-name="vraag">Hebt u kennisgenomen van het bericht «Hel in nieuwe HOMO»?<text:note text:id="ID-2010Z17064-d28e85" text:note-class="footnote"><text:note-citation text:label="1">1</text:note-citation><text:note-body><text:p> De Telegraaf, «Hel in nieuwe homo; Abdallah ontvlucht agressieve hamas-familie en belandt hier in asielcentra vol gayhaters:
                  «De Somaliërs zeggen dat ik de duivel ben en bespugen me»», 6 november 2010.
               </text:p></text:note-body></text:note>
               
            </text:p>
      <text:h text:outline-level="2" text:style-name="stuktitel">
               Antwoord 1
            </text:h>
      <text:p text:style-name="antwoord">Ja.</text:p>
      <text:h text:outline-level="2" text:style-name="stuktitel">Vraag 2 en 3
            </text:h>
      <text:p text:style-name="vraag">Wordt in de Nederlandse opvang voor asielzoekers rekening gehouden met de kwetsbare positie van homoseksuelen? Zo ja, op welke
               wijze? Zo nee, waarom niet?
            </text:p>
      <text:p text:style-name="vraag">Is er speciaal beleid ten aanzien van de bescherming van homoseksuele asielzoekers in de asielopvang, dat betrekking heeft
               op bijvoorbeeld veiligheid, voorlichting en bestrijding van discriminatie? Zo ja, welk beleid? Zo nee, waarom niet?
            </text:p>
      <text:h text:outline-level="2" text:style-name="stuktitel">
               Antwoord 2 en 3
               
            </text:h>
      <text:p text:style-name="antwoord">Bij de inrichting van de opvang is er speciale aandacht voor de kwetsbare positie van diverse groepen, onder wie homoseksuelen.</text:p>
      <text:p text:style-name="antwoord">Het beleid om de veiligheid en leefbaarheid te borgen is uitgewerkt in onder meer huisregels, bezoekersregels, een Reglement
               onthouding verstrekkingen, en een gedragscode. Daarnaast zijn diverse processen ingericht om klachten en meldingen adequaat
               af te handelen. Het (aanzetten tot) discrimineren, intimideren en uitoefenen van geweld tegen medebewoners, personeel en omwonenden
               van de opvanglocatie, dan wel tegen ieder ander, is niet toelaatbaar. Uitingen van discriminatie, intimidatie en geweld zullen
               veelal leiden tot een maatregel (sanctie) op basis van het Reglement onthouding verstrekkingen. Het bestaande beleid dat ertoe
               dient de veiligheid en leefbaarheid van alle asielzoekers te borgen is toereikend om ook groepsspecifieke problematiek aan
               te pakken.
            </text:p>
      <text:h text:outline-level="2" text:style-name="stuktitel">Vraag 4
            </text:h>
      <text:p text:style-name="vraag">Wat is, samengevat, het Nederlandse beschermingsbeleid voor homoseksuele asielzoekers uit «homo-onvriendelijke»<text:note text:id="ID-2010Z17064-d28e128" text:note-class="footnote"><text:note-citation text:label="2">2</text:note-citation><text:note-body><text:p> Hiermee wordt bedoeld: een ongelijkwaardige behandeling ten opzichte van andere burgers. Die kan zich onder meer uiten in
                  strafbaarstelling, regelmatige mishandeling en grootschalige discriminatie.
               </text:p></text:note-body></text:note> landen? Kunt u daarvan per land en/of per categorie landen een overzicht geven?
            </text:p>
      <text:h text:outline-level="2" text:style-name="stuktitel">
               Antwoord 4
            </text:h>
      <text:p text:style-name="antwoord">Allereerst wordt opgemerkt dat homoseksuelen die, ongeacht het land van herkomst, aannemelijk hebben gemaakt op grond van
               hun geaardheid eengegronde vrees te hebben voor vervolging, in aanmerking komen voor een verblijfsvergunning op grond van
               het Vluchtelingenverdrag.
            </text:p>
      <text:p text:style-name="antwoord">Verder geldt ten aanzien van homoseksuelen uit een aantal landen specifiek beleid. Homoseksuelen uit Afghanistan en Irak worden
               aangemerkt als risicogroep als bedoeld in de Vreemdelingencirculaire (Vc C14/4.5). Dit betekent dat zij reeds in aanmerking
               komen voor een verblijfsvergunning asiel op grond van het Vluchtelingenverdrag indien zij met geringe indicaties aannemelijk
               hebben gemaakt dat zij vanwege hun geaardheid een gegronde vrees voor vervolging hebben. Hierbij wordt niet verlangd dat zij
               zich tot de autoriteiten hebben gewend voor bescherming.
            </text:p>
      <text:p text:style-name="antwoord">Ten aanzien van homoseksuelen uit Iran geldt dat zij zijn aangewezen als specifieke groep die behoudens contra-indicaties, op
               grond van artikel 29, eerste lid, onder c, Vreemdelingenwet 2000 (Vw2000) in aanmerking komen voor een verblijfsvergunning
               asiel.
            </text:p>
      <text:p text:style-name="antwoord">In het landgebonden beleid inzake verschillende landen in met name Afrika en Azië  wordt expliciet verhoogde aandacht gevraagd
               voor de positie van homoseksuelen en wordt van hen niet verlangd dat ze zich tot de autoriteiten hebben gewend voor bescherming.
            </text:p>
      <text:h text:outline-level="2" text:style-name="stuktitel">Vraag 5
            </text:h>
      <text:p text:style-name="vraag">Wat moeten homoseksuele asielzoekers volgens het huidige beleid precies doen om te bewijzen dat zij homoseksueel zijn? Deelt
               u de mening dat, wanneer dit in een individuele casus moeilijk te bewijzen valt, zij het voordeel van de twijfel moeten krijgen?
               In hoeverre gebeurt dit in de huidige praktijk van de Immigratie- en Naturalisatiedienst (IND)?
            </text:p>
      <text:h text:outline-level="2" text:style-name="stuktitel">
               Antwoord 5
            </text:h>
      <text:p text:style-name="antwoord">Ingevolge artikel 31 van de Vw2000 is het in beginsel voldoende dat de vreemdeling zijn verklaringen aannemelijk maakt. Bij
               de beoordeling van de geloofwaardigheid van de verklaringen gaat het meestal niet om de vraag, of en in hoeverre de verklaringen
               die de vreemdeling aan zijn aanvraag ten grondslag heeft gelegd kunnen worden bewezen. Als de vreemdeling niet in staat is
               en ook van hem redelijkerwijs niet gevergd kan worden dat hij zijn verklaringen met bewijsmateriaal ondersteunt, kunnen onder
               omstandigheden de verklaringen toch geloofwaardig worden geacht en kan derhalve het voordeel van de twijfel worden gegeven
               (zie ook Vreemdelingencirculaire C14/3.3).
            </text:p>
      <text:p text:style-name="antwoord">Ik hecht veel waarde aan het onderkennen van gendergerelateerde aspecten, waaronder homoseksualiteit in asielzaken. Bij de
               IND is hier dan ook extra aandacht voor. De IND hoor- en beslismedewerkers worden op verschillende aspecten die van belang
               zijn bij het horen en interpreteren van verklaringen  getraind door interne en externe experts op dit gebied. In standaard
               opleidingsmodules wordt veel aandacht besteed aan zaken als het interpreteren van informatie en omgaan met emoties, het adequaat
               benaderen van asielzoekers van verschillende culturele achtergronden en duiding van verbale en non-verbale signalen in relatie
               tot de eigen dagelijkse werkpraktijk. Gelet op het belang dat ook de IND hecht aan dit onderwerp worden naast de leermodules
               tevens speciale bijeenkomsten door de IND georganiseerd. Zo staat er voor 2011 een Masterclass Interviewtechnieken betreffende ethische
               aspecten bij het doorvragen o.a. met betrekking tot homoseksualiteit gepland.
            </text:p>
      <text:h text:outline-level="2" text:style-name="stuktitel">Vraag 6
            </text:h>
      <text:p text:style-name="vraag">Deelt u de mening dat moet worden voorkomen dat homoseksuele asielzoekers zoals de betreffende jongen in het artikel in De
               Telegraaf, na geweld en vervolging in eigen land, in Nederland belanden in een omgeving van agressiviteit, wantrouwen en discriminatie
               in bijvoorbeeld asielzoekerscentra? Bent u bereid uw beleid daarop aan te passen en maatregelen te treffen? Zo ja, welke en
               op welke wijze? Zo nee, waarom niet?
            </text:p>
      <text:h text:outline-level="2" text:style-name="stuktitel">
               Antwoord 6
            </text:h>
      <text:p text:style-name="antwoord">Voor alle asielzoekers die in de opvang verblijven geldt dat voorkomen moet worden dat zij in een omgeving van agressiviteit,
               wantrouwen en discriminatie terechtkomen. Hier is het beleid van het COA dan ook op gericht. Ik verwijs hier terzake agressiviteit
               en discriminatie in asielzoekerscentra graag naar mijn antwoorden op vragen van het lid Voordewind e.a.<text:note text:id="ID-1362-d29e276" text:note-class="footnote"><text:note-citation text:label="3">3</text:note-citation><text:note-body><text:p>
                  2010Z15103 d.d. 21 oktober 2010, 2010Z17811 d.d. 26 november 2010.
               </text:p></text:note-body></text:note> over bedreigingen van ex-moslims in asielzoekerscentra.
            </text:p>
      <text:h text:outline-level="2" text:style-name="stuktitel">Vraag 7
            </text:h>
      <text:p text:style-name="vraag">Deelt u de mening dat er op de asielzoekerscentra een vertrouwenspersoon moet komen, wiens rol toegesneden is op de problematiek
               van homoseksuele asielzoekers? Kunt u dit toelichten?
            </text:p>
      <text:h text:outline-level="2" text:style-name="stuktitel">
               Antwoord 7
            </text:h>
      <text:p text:style-name="antwoord">Op de asielzoekerscentra worden asielzoekers met specifieke ondersteuningsbehoeften doorverwezen en in contact gebracht met
               specialistische organisaties. Het is derhalve niet nodig om voor elke groep een eigen vertrouwenspersoon aan te stellen.
            </text:p>
      <text:p text:style-name="antwoord">Binnen het COA is veel aandacht voor het signaleren van sociale misstanden zoals huiselijk geweld en discriminatie en geweld.
               De medewerkers worden getraind in het signaleren en boven tafel krijgen van deze misstanden. Hierbij is er een nauwe samenwerking
               met diverse lokale en regionale hulpverleningsinstanties.
            </text:p>
      <text:p text:style-name="antwoord">Tijdens het debat over de begroting heb ik u toegezegd dat ik bereid ben met belangenorganisaties te overleggen om na te gaan
               of zij in dit verband suggesties hebben waarmee het COA aan de slag kan. Dit overleg vond plaats op 31 januari jl. Ik heb
               afgesproken dat het COA samen met vertegenwoordigers van het COC en Secret Garden evenals met de christelijke Stichting Gave
               gezamenlijk gaan onderzoeken hoe de meldingsbereidheid kan worden verhoogd van asielzoekers die wegens hun geaardheid of levensovertuiging
               in de asielopvang te maken hebben met agressie of discrimin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