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6</text:p>
      <text:p text:style-name="kamervragen">Vragen van het lid 
            Van Gent
            (GroenLinks) aan de minister president, de minister van Algemene zaken en de staatssecretaris van Onderwijs, Cultuur en Wetenschap
            over de exploitatie van het landgoed De Horsten te Wassenaar (ingezonden 10 september 2010).
         </text:p>
      <text:p text:style-name="kamervragen">Antwoord van minister-president 
            Balkenende
            (Algemene Zaken), mede namens de staatssecretaris van Onderwijs, Cultuur en Wetenschap (ontvangen 5 oktober 2010). 
         </text:p>
      <text:h text:outline-level="2" text:style-name="stuktitel">Vraag 1
            </text:h>
      <text:p text:style-name="vraag">Kent u het bericht<text:note text:id="ID-2010Z12617-d28e82" text:note-class="footnote"><text:note-citation text:label="1">1</text:note-citation><text:note-body><text:p> «Oranjes zoeken geld voor onrendabel landgoed», ANP 8 september 2010.</text:p></text:note-body></text:note> dat twee boerderijen op het landgoed De Horsten te Wassenaar moeten wijken voor nieuwe woningen met de bedoeling hogere erfpachtinkomsten
               te genereren?
            </text:p>
      <text:h text:outline-level="2" text:style-name="stuktitel">Antwoord 1
            </text:h>
      <text:p text:style-name="antwoord">Ja.</text:p>
      <text:h text:outline-level="2" text:style-name="stuktitel">Vraag 2, 3, 4
            </text:h>
      <text:p text:style-name="vraag">Deelt u de mening van de Bond Heemschut en het Cuypersgenootschap, die zich verzetten tegen de voorgenomen sloop, dat het
               hier gaat om boerderijen met een bijzondere cultuurhistorische waarde? 
            </text:p>
      <text:p text:style-name="vraag">Bent u betrokken geweest bij de afwijzing van het verzoek tot toekenning van een monumentenstatus voor deze boerderijen en
               de toekenning van een sloopvergunning? Zo nee, had uw betrokkenheid niet in de rede gelegen met het oog op de bijzondere positie
               van de eigenaar van dit landgoed, de toegekende status als rijksmonument beschermde historische buitenplaats, het belang van
               de bescherming van het landgoed De Horsten en de wijze waarop dit landgoed beweerdelijk duurzaam behouden en beheerd wordt?
               En zo ja, waarom heeft u geoordeeld dat deze boerderijen plaats kunnen maken voor nieuwe woningen, waarvoor nog geen concrete
               bouwplannen ontwikkeld zijn?
            </text:p>
      <text:p text:style-name="vraag">Hoe geven de leden van het Koninklijk Huis en van de koninklijke familie concreet vorm aan het duurzame behoud en beheer van
               hun bezittingen?
            </text:p>
      <text:h text:outline-level="2" text:style-name="stuktitel">Antwoord 2, 3, 4
            </text:h>
      <text:p text:style-name="antwoord">Het betreft hier een landgoed in particulier eigendom. Het volledige onderhoud van het landgoed, inclusief De Eikenhorst,
               wordt privé betaald, met uitzondering van de kosten voor beveiliging (zoals de behuizing van de DKDB, de Koninklijke Marechaussee
               en het hek om De Eikenhorst) die door het Rijk worden gedragen.
            </text:p>
      <text:p text:style-name="antwoord">De eigenaar streeft ernaar, zo is door de RVD namens Hare Majesteit de Koningin meegedeeld, om de Horsten duurzaam als eenheid
               te laten bestaan als uniek landgoed, samen met de andere landgoederen in Duivenvoorde en Twickel.  Daarvoor is een financieel
               gezondere exploitatie noodzakelijk. Op dit moment is er een aanzienlijk jaarlijks exploitatie-tekort.
            </text:p>
      <text:p text:style-name="antwoord">De Stichting Horst &amp; Voorde is een samenwerkingsverband van de landgoederen Twickel, Duivenvoorde en de Horsten. Gezamenlijk
               wordt instandhouding van het groene gebied tussen Den Haag en Leiden nagestreefd. Daarbij wordt ook aandacht geschonken aan
               de recreatieve mogelijkheden in het gebied.
            </text:p>
      <text:p text:style-name="antwoord">Zoals eerder door de RVD meegedeeld, staan op het Wassenaarse deel van het landgoed, naast een aantal woningen, drie naoorlogse
               boerderijen. Eén hiervan is Raaphorst 4. Deze boerderij is nu als rendabel agrarisch bedrijf in gebruik. De andere twee boerderijen
               Eikenhorst 3 en Raaphorst 5 waren niet rendabel, staan al meerdere jaren leeg en verkeren in slechte staat. Zo is er houtworm
               geconstateerd en is er asbest aanwezig. Er is een aanvraag voor een sloopvergunning ingediend voor deze verouderde, agrarische
               bedrijfspanden. Degenen die eventueel nieuwe opstallen gaan bouwen, zijn zelf verantwoordelijk voor het ontwikkelen van voorstellen
               hiertoe en het aanvragen van de hiervoor benodigde vergunningen.
            </text:p>
      <text:p text:style-name="antwoord">Het is aan de gemeente om een beslissing te nemen over de in de publiciteit aan de orde gekomen vergunningaanvragen met betrekking
               tot Eikenhorst 3 en Raaphorst 5. Alle binnen de gemeente Wassenaar hiervoor geldende procedures op dit punt worden uiteraard
               gevolgd. 
            </text:p>
      <text:h text:outline-level="2" text:style-name="stuktitel">Vraag 5
            </text:h>
      <text:p text:style-name="vraag">Is het waar dat de sloop van deze boerderijen verband houdt met de duurzame vestiging van de schoonfamilie van Z.K.H. kroonprins
               Willem Alexander in Nederland?
            </text:p>
      <text:h text:outline-level="2" text:style-name="stuktitel">Antwoord 5
            </text:h>
      <text:p text:style-name="antwoord">De RVD heeft namens H.K.H. Prinses Máxima der Nederlanden eerder al in antwoord op vragen uit de media meegedeeld dat er geen
               sprake van is dat de ouders van Prinses zich duurzaam in Nederland zullen vestigen. Er is dus geen enkel verband met de mogelijke
               sloop van deze boerderij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