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9</text:p>
      <text:p text:style-name="kamervragen">Vragen van het lid 
            Driessen
            (PVV) aan de minister en staatssecretaris van Buitenlandse Zaken over de financiering van de haat-club «Electronic Intifada»
            (ingezonden 3 december 2010).
         </text:p>
      <text:p text:style-name="kamervragen">Antwoord van minister 
            Rosenthal
            (Buitenlandse Zaken), mede namens de staatssecretaris van Veiligheid en Justitie (ontvangen 9 februari 2011).
         </text:p>
      <text:h text:outline-level="2" text:style-name="stuktitel">Vraag 1
            </text:h>
      <text:p text:style-name="vraag">Bent u bekend met het bericht «Geen Postcodeloterij geld naar Electronic Intifada!»?<text:note text:id="ID-2010Z18482-d28e82" text:note-class="footnote"><text:note-citation text:label="1">1</text:note-citation><text:note-body><text:p> http://fp.dagelijksestandaard.nl/2010/12/geen-postcodeloterij-geld-naar-electronic-intifada/</text:p></text:note-body></text:note>
               
            </text:p>
      <text:h text:outline-level="2" text:style-name="stuktitel">Antwoord 1
            </text:h>
      <text:p text:style-name="antwoord">Ja.</text:p>
      <text:h text:outline-level="2" text:style-name="stuktitel">Vraag 2
            </text:h>
      <text:p text:style-name="vraag">Deelt u de mening dat hulpclub ICCO geen belastinggeld moet geven aan de haat-club «Electronic Intifada»? Zo nee, waarom niet?
               
            </text:p>
      <text:h text:outline-level="2" text:style-name="stuktitel">Antwoord 2
            </text:h>
      <text:p text:style-name="antwoord">Ik ben van mening dat financiële ondersteuning uit overheidsmiddelen, rechtstreeks of indirect, aan de website <text:span text:style-name="cur">Electronic Intifada</text:span> in strijd is met de uitgangspunten van het Nederlands buitenlands beleid. Dit heb ik in een overleg op 13 januari 2011 aan
               ICCO kenbaar gemaakt. In de subsidiebeschikkingen van het ministerie is een bepaling opgenomen die betrekking heeft op de
               verenigbaarheid met het buitenlands beleid. Indien blijkt dat een subsidieontvanger direct of indirect activiteiten in strijd
               met het Nederlands buitenlands beleid ontplooit, zal daarmee in overleg worden getreden. Werpt dat overleg geen vruchten af,
               dan kunnen aan de subsidieontvanger aanwijzingen worden gegeven die ertoe strekken om deze strijdigheid op te heffen. Als
               de subsidieontvanger geen gehoor geeft aan dergelijke aanwijzingen bestaat de mogelijkheid dat de subsidie wordt verlaagd.
               In dat geval kan overigens de subsidieontvanger daartegen bezwaar maken en beroep instellen.
            </text:p>
      <text:h text:outline-level="2" text:style-name="stuktitel">Vraag 3
            </text:h>
      <text:p text:style-name="vraag">Bent u ermee bekend dat ICCO afgelopen jaar 0,9 miljoen euro ontving van de Postcodeloterij?<text:note text:id="ID-2010Z18482-d28e113" text:note-class="footnote"><text:note-citation text:label="2">2</text:note-citation><text:note-body><text:p> http://www.postcodeloterij.nl/GoedeDoelen/AlleGoedeDoelen/ICCO.htm</text:p></text:note-body></text:note>
               
            </text:p>
      <text:h text:outline-level="2" text:style-name="stuktitel">Antwoord 3
            </text:h>
      <text:p text:style-name="antwoord">Ja.</text:p>
      <text:h text:outline-level="2" text:style-name="stuktitel">Vraag 4
            </text:h>
      <text:p text:style-name="vraag">Deelt u de mening dat de Postcodeloterij er goed aan zou doen geen gelden af te dragen aan ICCO, nu ICCO «Electronic Intifada»
               sponsort? Zo nee, waarom niet? 
            </text:p>
      <text:h text:outline-level="2" text:style-name="stuktitel">Antwoord 4
            </text:h>
      <text:p text:style-name="antwoord">Het is aan de Nationale Postcode Loterij (NPL) om te beslissen aan welke organisaties het fondsen wil verstrekken, binnen
               de grenzen van de haar verleende vergunning en de daaraan verbonden reglementen.
            </text:p>
      <text:h text:outline-level="2" text:style-name="stuktitel">Vraag 5
            </text:h>
      <text:p text:style-name="vraag">Bent u bekend met de onder meer door de fracties van VVD, CDA en PVV gesteunde motie Aptroot c.s.<text:note text:id="ID-2010Z18482-d28e145" text:note-class="footnote"><text:note-citation text:label="3">3</text:note-citation><text:note-body><text:p> Kamerstuk 31 700 XIII, nr. 45.
               </text:p></text:note-body></text:note> waarin wordt opgeroepen organisaties die de regels van de rechtsstaat aan hun laars lappen in de toekomst uit te sluiten
               van overheidssubsidies en van bijdragen van loterijen, middels bijvoorbeeld vergunningvoorwaarden? Deelt u de mening dat alsnog
               uitvoering zou moeten worden gegeven aan genoemde motie als ware deze aangenomen? Zo nee, waarom niet? 
            </text:p>
      <text:h text:outline-level="2" text:style-name="stuktitel">Antwoord 5
            </text:h>
      <text:p text:style-name="antwoord">Wanneer door de overheid gesubsidieerde organisaties willens en wetens de wet overtreden en daarvoor door de rechter zijn
               veroordeeld, dan wel handelen in strijd met de subsidievoorwaarden, dan dient naar het oordeel van de regering te worden bezien
               welke consequenties dit heeft voor de subsidieverstrekking. Wanneer kansspelorganisaties fondsen verstrekken in strijd met
               de reglementen kan dit gevolgen hebben voor de vergunning.
            </text:p>
      <text:h text:outline-level="2" text:style-name="kamervraagopmerking_kop">Toelichting:
            </text:h>
      <text:p text:style-name="kamervraagopmerking">Deze vragen dienen ter aanvulling op eerdere vragen ter zake van het lid Voordewind, ingezonden 2 december 2010 (vraagnummer
               2010Z18300) en het lid Van der Staaij (SGP), ingezonden 3 december 2010 (vraagnummer 2010Z1848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