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56</text:p>
      <text:p text:style-name="kamervragen">Vragen van het lid 
            Van Gerven
            (SP) aan de staatssecretaris van Economische Zaken, Landbouw en Innovatie over de bezoldiging van de Raad van Bestuur en de
            Raad van Toezicht bij Staatsbosbeheer (ingezonden 14 december 2010).
         </text:p>
      <text:p text:style-name="kamervragen">Antwoord van staatssecretaris 
            Bleker
            (Economische Zaken, Landbouw en Innovatie) (ontvangen 9 februari 2011).
         </text:p>
      <text:h text:outline-level="2" text:style-name="stuktitel">Vraag 1
            </text:h>
      <text:p text:style-name="vraag">Wat is uw mening over de bezoldiging van de leden van de Raad van Toezicht bij Staatsbosbeheer? Deelt u de mening dat deze
               met 15 000 euro per jaar voor de leden en 20 000 euro per jaar voor de voorzitter in 2009 veel te hoog is voor een dergelijke
               publieke instelling? Ligt tenminste een halvering van deze bezoldiging, gezien bijvoorbeeld de vergoedingen bij andere (semi)
               publieke instellingen zoals ziekenhuizen, niet in de rede? Zo nee, waarom niet?
            </text:p>
      <text:h text:outline-level="2" text:style-name="stuktitel">Antwoord 1
            </text:h>
      <text:p text:style-name="antwoord">De bezoldiging van de leden van de Raad van Toezicht vind ik in overeenstemming met het belang en de zwaarte van de functie.
               De bezoldiging is niet afwijkend van de bezoldiging bij gelijksoortige organisaties.
            </text:p>
      <text:h text:outline-level="2" text:style-name="stuktitel">Vraag 2
            </text:h>
      <text:p text:style-name="vraag">Wat vindt u van de bezoldiging van de voorzitter van de Raad van Bestuur die met een bruto inkomen van 191 022 euro in 2009
               de Balkenendenorm overschrijdt? Deelt u de mening dat voor een dergelijke functie een salaris beneden de Balkenendenorm, bijvoorbeeld
               het salaris van een minister, reëler en eerlijker is?
            </text:p>
      <text:h text:outline-level="2" text:style-name="stuktitel">Antwoord 2
            </text:h>
      <text:p text:style-name="antwoord">Staatsbosbeheer kent geen voorzitter van de Raad van Bestuur, maar een enkelvoudige directeur. Zijn salaris is in het jaarverslag
               van de organisatie vermeld. Zijn salaris bedroeg in het jaar 2009 in totaal € 167 262,= en overschrijdt daarmee niet de Balkenende-norm.
               Het door de heer Van Gerven genoemde bedrag van € 191 022 is de som van het salaris en het werkgeversdeel van de pensioenlast.
            </text:p>
      <text:h text:outline-level="2" text:style-name="stuktitel">Vraag 3
            </text:h>
      <text:p text:style-name="vraag">Hoe verklaart u dat de bezoldiging van de voorzitter van de Raad van Bestuur in drie jaar gegroeid is van 120 198 euro in
               2007 naar 191 022 euro in 2009? Vindt u deze groei met bijna 60% acceptabel?<text:note text:id="ID-2010Z19398-d28e121" text:note-class="footnote"><text:note-citation text:label="1">1</text:note-citation><text:note-body><text:p>Jaarverslagen Staatsbosbeheer 2007–2009.</text:p></text:note-body></text:note>
               
            </text:p>
      <text:h text:outline-level="2" text:style-name="stuktitel">Antwoord 3
            </text:h>
      <text:p text:style-name="antwoord">In 2007 is de directeur slechts een deel van het jaar (vanaf 2 mei) in dienst geweest.</text:p>
      <text:h text:outline-level="2" text:style-name="stuktitel">Vraag 4
            </text:h>
      <text:p text:style-name="vraag">Wat wordt de bezoldiging van de voorzitter van de Raad van Bestuur van Staatsbosbeheer in 2010? Bent u bereid in gesprek te
               gaan met Staatsbosbeheer om een reëler salaris, onder de Balkenendenorm, af te spreken, bijvoorbeeld op het niveau van een
               ministerssalaris, zijnde circa 140 000 euro in 2009? Bent u bereid ook de Raad van Toezicht aan te spreken op hun vergoedingen?
               Zo nee, waarom niet?
            </text:p>
      <text:h text:outline-level="2" text:style-name="stuktitel">Antwoord 4
            </text:h>
      <text:p text:style-name="antwoord">De bezoldiging is bij het aantreden van de directeur afgesproken. Omdat het salaris onder de Balkenende-norm ligt, vind ik
               het niet opportuun om hier nu een gesprek over aan te gaan. Ditzelfde geldt voor de bezoldiging van de leden van de Raad van
               Toezicht (zie antwoord vraag 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