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55</text:p>
      <text:p text:style-name="kamervragen">Vragen van de leden 
            Van Gent
            (GroenLinks) en 
            Monasch
            (PvdA) aan de minister van Infrastructuur en Milieu over het bericht dat Arriva in Friesland de houders van een NS-kortingskaart
            geen korting verleent, wanneer zij deze als OV-chipkaart gebruiken (ingezonden 26 januari 2011).
         </text:p>
      <text:p text:style-name="kamervragen">Antwoord van minister 
            Schultz van Haegen-Maas Geesteranus
            (Infrastructuur en Milieu) (ontvangen 8 februari 2011).
         </text:p>
      <text:h text:outline-level="2" text:style-name="stuktitel">Vraag 1
            </text:h>
      <text:p text:style-name="vraag">Kent u het bericht dat houders van een NS-kortingskaart bij Arriva in Friesland geen korting krijgen wanner zij hun abonnement
               als OV-chipkaart gebruiken?<text:note text:id="ID-2011Z01426-d28e101" text:note-class="footnote"><text:note-citation text:label="1">1</text:note-citation><text:note-body><text:p>http://www.spitsnieuws.nl/archives/binnenland/2011/01/geen_korting_ov_in_noorden.html</text:p></text:note-body></text:note>
               
            </text:p>
      <text:h text:outline-level="2" text:style-name="stuktitel">Antwoord 1
            </text:h>
      <text:p text:style-name="antwoord">Ja</text:p>
      <text:h text:outline-level="2" text:style-name="stuktitel">Vraag 2 en 3
            </text:h>
      <text:p text:style-name="vraag">Kunt u bevestigen dat Arriva inderdaad geen korting verstrekt aan reizigers die hun NS-kortingskaart als OV-chipkaart gebruiken?</text:p>
      <text:p text:style-name="vraag">Kunt u bevestigen dat reizigers, die een NS-kortingskaart hebben en een papieren kaartje met bijbehorende reductie kopen in
               de treinen van Arriva, wél de gebruikelijke korting krijgen?
            </text:p>
      <text:h text:outline-level="2" text:style-name="stuktitel">Antwoord 2 en 3
            </text:h>
      <text:p text:style-name="antwoord">Arriva heeft mij aangegeven in gesprek te zijn met NS en de provincies Friesland  en Groningen over het accepteren van de
               NS-Voordeelurenkaart op het regionaal spoor in Friesland en Groningen.
            </text:p>
      <text:p text:style-name="antwoord">Partijen verwachten voor 1 mei a.s. met een oplossing te komen. Tot 1 mei kunnen reizigers bij Arriva gratis het Arriva-kortingsproduct
               laden. Hiermee krijgen zij 40% korting bij het reizen in de daluren.
            </text:p>
      <text:p text:style-name="antwoord">Zolang het papieren NS-vervoerbewijs nog wordt geaccepteerd op regionaal spoor, zijn de papieren Voordeelurenkaarten samen
               met het papieren NS-vervoerbewijs nog geldig op regionaal spoor.
            </text:p>
      <text:h text:outline-level="2" text:style-name="stuktitel">Vraag 4
            </text:h>
      <text:p text:style-name="vraag">Vindt u het acceptabel dat Arriva NS-kortingskaarten niet accepteert? Zo ja, acht u die gang van zaken niet in strijd met
               het door uw ambtvoorgangers altijd benadrukte uitgangspunt dat reizigers gemiddeld niet duurder uit zouden mogen zijn, terwijl
               zij na mei 2011 gedwongen worden een apart kortingsproduct van € 17,50 bij Arriva aan te schaffen? Zo nee, bent u bereid Arriva
               en andere decentrale vervoerders te dwingen met NS tot een vergelijk te komen over de acceptatie van de NS-kortingskaart op
               decentrale lijnen?
            </text:p>
      <text:h text:outline-level="2" text:style-name="stuktitel">Antwoord 4
            </text:h>
      <text:p text:style-name="antwoord">Zoals aangegeven in mijn antwoord op de vragen 2 en 3 vindt nu overleg plaats om de NS-Voordeelurenkaart als geldig vervoerbewijs
               te introduceren op het regionaal spoor in Friesland en Groningen. Ik juich dit toe.
            </text:p>
      <text:p text:style-name="antwoord">Het is echter aan de decentrale overheden en hun vervoerders of zij met NS afspraken willen maken over de acceptatie van de
               NS-Voordeelurenkaart op hun regionale spoorlijnen. Indien ik vervoerders zou dwingen tot het accepteren van elkaars producten,
               dan treed ik daarmee in de bevoegdheden van de medeoverheden.
            </text:p>
      <text:p text:style-name="antwoord">De decentrale overheden voeren op dit moment overleg over landelijke kortingsproducten voor het regionaal openbaar vervoer.
               Ik zal aan de decentrale overheden overbrengen dat binnen uw Kamer de wens leeft van een landelijk geldend kortingsproduct
               voor het treinvervoer.
            </text:p>
      <text:h text:outline-level="2" text:style-name="stuktitel">Vraag 5
            </text:h>
      <text:p text:style-name="vraag">Kunt u de vrees wegnemen dat treinreizigers straks gedwongen zijn met diverse OV-chipkaarten op zak te lopen om bij verschillende
               vervoerders te kunnen reizen, dan wel geconfronteerd worden met diverse verschillende kortingsproducten die zij (jaar in jaar
               uit) op hun kaart moeten downloaden? Zo ja, wat gaat u daaraan doen? Zo nee, vindt u dan dat het reizigersgemak met een dergelijke
               situatie gediend zou zijn ten opzichte van de situatie nu, waarbij de NS-kortingskaart wel overal geaccepteerd wordt?
            </text:p>
      <text:h text:outline-level="2" text:style-name="stuktitel">Antwoord 5
            </text:h>
      <text:p text:style-name="antwoord">Zie mijn antwoord op de vragen 2 en 3. De producten die een reiziger nodig heeft, kunnen op één OV-chipkaart worden geladen.</text:p>
      <text:h text:outline-level="2" text:style-name="stuktitel">Vraag 6
            </text:h>
      <text:p text:style-name="vraag">Bent u bereid de Commissie Meijdam te vragen een oplossing te zoeken voor de situatie die dreigt te ontstaan waarin, spoorreizigers
               gedwongen worden verschillende kortingsproducten te kopen? Zo nee, waarom niet?
            </text:p>
      <text:h text:outline-level="2" text:style-name="stuktitel">Antwoord 6
            </text:h>
      <text:p text:style-name="antwoord">Nu Arriva, de provincies Friesland en Groningen en NS hierover in overleg zijn is daar nu geen reden toe.</text:p>
      <text:h text:outline-level="2" text:style-name="stuktitel">Vraag 7
            </text:h>
      <text:p text:style-name="vraag">Bent u bereid deze vragen te beantwoorden vóór het 1 februari 2011 te 12.00 uur?</text:p>
      <text:h text:outline-level="2" text:style-name="stuktitel">Antwoord 7
            </text:h>
      <text:p text:style-name="antwoord">Het is mij helaas niet gelukt uw vragen te beantwoorden voor het VAO OV Chipkaart van 27 januari jongstleden. Ik heb de vragen
               zo snel mogelijk beantwoor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