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0</text:p>
      <text:p text:style-name="kamervragen">Vragen van de leden 
            Brinkman
            en 
            Wilders
            (beiden PVV) aan de minister van Binnenlandse Zaken en Koninkrijksrelaties over halal-lunch bij de politie (ingezonden 21 december
            2010).
         </text:p>
      <text:p text:style-name="kamervragen">Antwoord van minister 
            Donner
            (Binnenlandse Zaken en Koninkrijksrelaties), mede namens de minister van Veiligheid en Justitie (ontvangen 8 februari 2011).
         </text:p>
      <text:h text:outline-level="2" text:style-name="stuktitel">Vraag 1
            </text:h>
      <text:p text:style-name="vraag">Kent u het artikel «Uitsluitend halal-lunch bij politie»?<text:note text:id="ID-2010Z20014-d28e101" text:note-class="footnote"><text:note-citation text:label="1">1</text:note-citation><text:note-body><text:p>http://www.gelderlander.nl/nieuws/algemeen/binnenland/7807863/Uitsluitend-halallunch-bij-politie.ece</text:p></text:note-body></text:note>
               
            </text:p>
      <text:h text:outline-level="2" text:style-name="stuktitel">Antwoord 1
            </text:h>
      <text:p text:style-name="antwoord">Ja.</text:p>
      <text:h text:outline-level="2" text:style-name="stuktitel">Vraag 2
            </text:h>
      <text:p text:style-name="vraag">Deelt u de mening dat dit een voorbeeld is van onacceptabele islamisering van Nederland en dat wij dit in Nederland niet moeten
               willen? Zo nee, waarom niet?
            </text:p>
      <text:h text:outline-level="2" text:style-name="stuktitel">Antwoord 2
            </text:h>
      <text:p text:style-name="antwoord">Nee. Hier is sprake van het verstrekken van lunchpakketten zonder varkensvlees omdat het organisatorisch beter uitvoerbaar
               is.
            </text:p>
      <text:h text:outline-level="2" text:style-name="stuktitel">Vraag 3
            </text:h>
      <text:p text:style-name="vraag">Bent u bereid hier direct een einde aan te maken? Zo nee, waarom niet?</text:p>
      <text:h text:outline-level="2" text:style-name="stuktitel">Antwoord 3
            </text:h>
      <text:p text:style-name="antwoord">Nee. Het gaat naar mij gebleken is om een organisatorische maatregel, gegeven het opererend aantal mensen dat om wat voor
               reden ook geen varkensvlees eet. Vermoedelijk zou hetzelfde gebeuren indien het aantal vegetariërs enorm toeneemt. Ook dan
               is dit geen bewijs van vegetarisering van de Nederlandse samenl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