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5</text:p>
      <text:p text:style-name="kamervragen">Vragen van het lid 
            Jasper van Dijk
            (SP) aan de staatssecretaris van Onderwijs, Cultuur en Wetenschap over het verdwijnen van kleinkunst en cabaret op Radio 2
            (ingezonden 9 september 2010).
         </text:p>
      <text:p text:style-name="kamervragen">Antwoord van staatssecretaris 
            Van Bijsterveldt-Vliegenthart
            (Onderwijs, Cultuur en Wetenschap) (ontvangen 5 oktober 2010).
         </text:p>
      <text:h text:outline-level="2" text:style-name="stuktitel">Vraag 1, 2 en 3
            </text:h>
      <text:p text:style-name="vraag">Wat is uw oordeel over de actie van het Comité Kleinkunst op Twee, dat zich hard maakt voor kleinkunst en cabaret op Radio
               2?<text:note text:id="ID-2010Z12537-d28e82" text:note-class="footnote"><text:note-citation text:label="1">1</text:note-citation><text:note-body><text:p> www.amsterdamskleinkunstfestival.nl/ en de brief aan de informateur van 25-8-10.</text:p></text:note-body></text:note>
               
            </text:p>
      <text:p text:style-name="vraag">Deelt u de mening dat «met het verdwijnen van deze programma’s het belangrijkste podium van de Nederlandse kleinkunst wordt
               opgeheven», omdat «de rijkdom van het Nederlandse lied, cabaret en kleinkunst wordt verbannen naar de rafelranden van het
               omroepbestel, waar de luisteraar het niet of nauwelijks oppikt»?
            </text:p>
      <text:p text:style-name="vraag">Hoe rijmt u het verplaatsen van programma’s over kleinkunst en cabaret – bij uitstek populair onder jongeren – van Radio2
               naar Radio5 Nostalgia onder het mom van een «verjongingskuur» van Radio2?<text:note text:id="ID-2010Z12537-d28e113" text:note-class="footnote"><text:note-citation text:label="2">2</text:note-citation><text:note-body><text:p> www.volkskrant.nl/binnenland/article1407134.ece/Radio_2_ondergaat_verjongingskuur</text:p></text:note-body></text:note>
               
            </text:p>
      <text:h text:outline-level="2" text:style-name="stuktitel">Antwoord 1, 2 en 3
            </text:h>
      <text:p text:style-name="antwoord">Ik heb kennis genomen van de actie van het Comité Kleinkunst op Twee. Hoewel ik het belang van culturele programmering, waaronder
               kleinkunst en cabaret onderschrijf, heb ik als staatssecretaris daarover geen oordeel. De culturele programmering op de publieke
               zenders is een aangelegenheid van de NPO. 
            </text:p>
      <text:p text:style-name="antwoord">In dit verband wijs ik op het concessiebeleidsplan 2010–2016 waarin de landelijke publieke omroep de doelstellingen beschrijft
               voor het domein expressie, waaronder drama, Nederlandse film, cabaret en satire. Dit domein is ook aangewezen als een van
               de vier speerpunten. Verder maken afspraken over het kunst- en expressie aanbod op publieke radio deel uit van de nieuwe Prestatieovereenkomst.
               
            </text:p>
      <text:p text:style-name="antwoord">De verschuivingen in de programmering brengen met zich mee dat er nu vier radiozenders zijn die kleinkunst in de programmering
               hebben: Radio 1, Radio 2, 3FM en Radio 5 Nostalgia. De programma’s verdwijnen niet, maar zijn overgeheveld naar Radio 5 Nostalgia.
               Dit heeft te maken met het proces waarin de landelijke publieke omroep programma's beter laat aansluiten op doelgroepen. Radio
               5 Nostalgia heeft vanaf de start een goed bereik opgebouwd onder de 55+ doelgroep. 
            </text:p>
      <text:p text:style-name="antwoord">Ook op Radio 2 blijft veel ruimte voor cabaret en kleinkunst. Jongere cabaretiers krijgen hier nu ook ruimte. Zo is er een
               nieuw programma van de VARA met Sara Kroos, voor cabaret, musical, kleinkunst, Nederpop en het laatste theater- en muzieknieuws.
               Andere bestaande programma’s (Spijkers met Koppen, Musical Moods) worden gecontinueerd. Ook op Radio 1 en 3FM is er aandacht
               voor theater, cabaret en kleinkunst. Over het geheel genomen is er meer aandacht voor deze programmacategorie. 
            </text:p>
      <text:h text:outline-level="2" text:style-name="stuktitel">Vraag 4, 5 en 6
            </text:h>
      <text:p text:style-name="vraag">Deelt u de mening dat de programmering a priori een zaak is van de publieke omroep, maar dat de politiek tegelijkertijd een
               taak heeft om te zorgen voor een prominente plaats voor Nederlandse kunst en cultuur en dus ook voor kleinkunst en cabaret?
            </text:p>
      <text:p text:style-name="vraag">Wilt u bezien of de besluitvorming rond plaats en tijdstip van programma’s op radio en tv meer democratisch kan worden gemaakt,
               zodat meer rekening wordt gehouden met de zorgen van makers en kijkers/luisteraars? 
            </text:p>
      <text:p text:style-name="vraag">Bent u bereid in overleg te gaan met betrokkenen (zendermanager, omroepen, makers) over een werkbare oplossing voor de kwestie
               die het Comité Kleinkunst op Twee aanroert? 
            </text:p>
      <text:h text:outline-level="2" text:style-name="stuktitel">Antwoord 4, 5 en 6
            </text:h>
      <text:p text:style-name="antwoord">De publieke omroep maakt zijn eigen programmatische keuzes. Op grond van artikel 2.1 van de Mediawet is de publieke omroep
               onafhankelijk van commerciële invloeden en, behoudens het bepaalde bij of krachtens de wet – van overheidsinvloeden. De Rijksoverheid
               is uitsluitend verantwoordelijk voor het algemene wettelijke kader waarbinnen de publieke omroep dient te functioneren. 
            </text:p>
      <text:p text:style-name="antwoord">De NPO heeft mij laten weten dat van Radio 2 en Radio 5 Nostalgia de aanpassingen in de programmering de instemming heeft
               van de omroepen die op deze zenders uitzenden. In de interne overleggen hierover zijn de omroepen unaniem akkoord gegaan met
               de plannen. Ook nu de uitvoeringsfase is begonnen, zijn er vanuit de omroepen geen klachten. De NPO heeft overigens in een
               gesprek aan vertegenwoordigers van het Comité uitleg gegeven over d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