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47</text:p>
      <text:p text:style-name="kamervragen">Vragen van het lid 
            Gesthuizen
            (SP) aan de minister van Economische Zaken, Landbouw en Innovatie over franchisenemers die ten onder gaan aan wurgcontracten
            waarbij de franchisegever voordeel heeft (ingezonden 14 januari 2011).
         </text:p>
      <text:p text:style-name="kamervragen">Antwoord van minister 
            Verhagen
            (Economische Zaken, Landbouw en Innovatie) (ontvangen 7 februari 2011).
         </text:p>
      <text:h text:outline-level="2" text:style-name="stuktitel">Vraag 1
            </text:h>
      <text:p text:style-name="vraag">Wat is uw reactie op het bericht dat meerdere franchisenemers onder «valse voorwendsels», zoals veel te rooskleurige prognoses,
               een franchiseovereenkomst zijn aangegaan en daardoor in financiële problemen geraken?<text:note text:id="ID-2011Z00616-d28e98" text:note-class="footnote"><text:note-citation text:label="1">1</text:note-citation><text:note-body><text:p>Zie onderhands verstrekte fax.</text:p></text:note-body></text:note>
               
            </text:p>
      <text:h text:outline-level="2" text:style-name="stuktitel">Antwoord 1
            </text:h>
      <text:p text:style-name="antwoord">Op individuele basis kan ik geen uitspraak doen over de in de onderhands toegezonden brief genoemde zaken, die betrekking
               hebben op een al vele jaren bestaande franchiseketen met bijna 150 deelnemende winkels (cijfers Nederlandse Franchise Vereniging
               2009). De drie voorvallen zijn, hoe vervelend voor de betreffende ondernemers ook, geen directe aanleiding om de keten, of
               de hele franchisewereld in Nederland, te verdenken van oplichting.
            </text:p>
      <text:p text:style-name="antwoord">In 2008 en 2009 hebben wij franchiseketens tegen het licht gehouden, met als doel te zien of er vaker dan bij niet-franchisebedrijven
               sprake van misstanden zou zijn. Het Ministerie van Economische Zaken was opdrachtgever voor dit door onderzoeksbureau EIM
               uitgevoerde onderzoek, waaraan diverse specialisten, stakeholders en wetenschappers hebben meegewerkt. Uit dit onderzoek,
               Franchiseketens, marktaandeel en continuïteit, kwam naar voren dat er geen structurele misstanden in de franchisewereld zijn.
               Er is gekeken naar de volgende branches:
            </text:p>
      <text:list text:style-name="list-style-1">
        <text:list-item text:start-value="1">
          <text:p text:style-name="list.start">Detailhandel non-food
                  </text:p>
        </text:list-item>
        <text:list-item text:start-value="2">
          <text:p text:style-name="list.cont">Horeca
                  </text:p>
        </text:list-item>
        <text:list-item text:start-value="3">
          <text:p text:style-name="list.cont">Dienstverlening
                  </text:p>
        </text:list-item>
        <text:list-item text:start-value="4">
          <text:p text:style-name="list.end">Overige dienstverlening  (autorijscholen, kappers, uitvaartverzorging, etc.)
                  </text:p>
        </text:list-item>
      </text:list>
      <text:p text:style-name="antwoord">Uit het bovengenoemde onderzoek blijkt dat franchisenemers het over het algemeen beter doen (vaker na 5 jaar nog bestaan,
               sneller de eerste winst draaien, etc.) dan niet-franchisenemers. Deze uitkomsten wijzen niet op consequent «oneerlijk spel»
               in de franchisewereld. Franchisegevers die lid zijn van het Nederlandse Franchise Vereniging, hebben zich in ieder geval te
               houden aan de Europese Franchise code. Daarnaast bestaat (sinds kort) in de markt ook een (vrijwillig) keurmerk.
            </text:p>
      <text:h text:outline-level="2" text:style-name="stuktitel">Vraag 2
            </text:h>
      <text:p text:style-name="vraag">Deelt u de analyse dat franchisegevers er belang bij kunnen hebben om bijvoorbeeld franchisenemers met «wurgcontracten» en
               onder «valse voorwendsels» in hun pand te zetten, omdat dit de franchisegevers bijna niks kost terwijl het hen wel wat opbrengt
               om snel een huurder in hun pand te hebben, ook als deze franchisenemers hierdoor in financiële problemen geraken?<text:note text:id="ID-2011Z00616-d28e121" text:note-class="footnote"><text:note-citation text:label="2">2</text:note-citation><text:note-body><text:p>Zie onderhands verstrekte email-correspondentie.</text:p></text:note-body></text:note>
               
            </text:p>
      <text:h text:outline-level="2" text:style-name="stuktitel">Antwoord 2
            </text:h>
      <text:p text:style-name="antwoord">Uit het bovengenoemde onderzoek bleek dat er een verschil in machtspositie is tussen franchisenemer en franchisegever. Er
               bleek echter ook dat er geen sprake lijkt te zijn van structurele misstanden. Het opzettelijk structureel benadelen van franchisenemers
               schaadt ook de franchisegever.
            </text:p>
      <text:p text:style-name="antwoord">De experts adviseerden naar aanleiding van het onderzoek dat binnen de sector de franchisegevers hun zorgtaken en de voorlichting
               richting franchisenemers serieus moeten nemen; algemene informatie via Kamers van Koophandel en brancheorganisaties kan hierbij
               helpen. Wet- en regelgeving werd als een te zwaar middel gezien. Het ministerie van Economische Zaken, Landbouw en Innovatie
               heeft dit advies gevolgd.
            </text:p>
      <text:h text:outline-level="2" text:style-name="stuktitel">Vraag 3 en 4
            </text:h>
      <text:p text:style-name="vraag">Bent u bereid om een onderzoek in te stellen naar de schaalgrootte van dit probleem?</text:p>
      <text:p text:style-name="vraag">Bent u bereid additionele maatregelen te nemen om dit probleem nader te analyseren danwel op te lossen? Zo ja, welke?</text:p>
      <text:h text:outline-level="2" text:style-name="stuktitel">Antwoord 3 en 4
            </text:h>
      <text:p text:style-name="antwoord">Uiteraard ben ik bereid om het onderzoek dat in december 2009 uitkwam te herhalen.</text:p>
      <text:p text:style-name="antwoord">Als uit vervolgonderzoeken blijkt dat de franchisegevers in algemene zin hun taken niet afdoende vervullen, zal ik met de
               sector en belanghebbenden bezien wat vervolgstappen moeten zijn. Hierbij is voor mij de zorgplicht van franchiseketens en
               de openheid over omzetramingen cruciaal.
            </text:p>
      <text:p text:style-name="antwoord">De afweging die ik in dat geval wil maken, is of het instellen van regels en verplichtingen niet een te zwaar middel is. Op
               individueel bedrijfsniveau zijn, ook in de franchisewereld, voorbeelden te vinden van (verwijtbare) fouten. In individuele
               gevallen staat voor ondernemers de weg naar de rechter open. Uit het rapport komt echter duidelijk naar voren dat er op macro-economisch
               vlak geen problemen zijn. Daarmee is naar mijn mening thans geen aanleiding voor aanvullende overheidsmaatrege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