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345</text:p>
      <text:p text:style-name="kamervragen">Vragen van het lid 
            Van der Ham
            (D66) aan de minister en de staatsecretaris van Onderwijs, Cultuur en Wetenschap over een lijst met «ongewenste» kinderboeken
            (ingezonden 31 januari 2011).
         </text:p>
      <text:p text:style-name="kamervragen">Antwoord van minister 
            Van Bijsterveldt-Vliegenthart
            (Onderwijs, Cultuur en Wetenschap), mede namens de staatssecretaris van Onderwijs, Cultuur en Wetenschap (ontvangen 7 februari
            2011).
         </text:p>
      <text:h text:outline-level="2" text:style-name="stuktitel">Vraag 1
            </text:h>
      <text:p text:style-name="vraag">Wat is uw reactie op het gebruik van een lijst met «gevoeligheden voor protestants-christelijke scholen» door uitgevers van
               schoolboeken?<text:note text:id="ID-2011Z01771-d28e102" text:note-class="footnote"><text:note-citation text:label="1">1</text:note-citation><text:note-body><text:p>de Volkskrant, opinie, 18 januari 2011.</text:p></text:note-body></text:note>
               
            </text:p>
      <text:h text:outline-level="2" text:style-name="stuktitel">Antwoord 1
            </text:h>
      <text:p text:style-name="antwoord">Hier heb ik heb kennis van genomen.</text:p>
      <text:h text:outline-level="2" text:style-name="stuktitel">Vraag 2
            </text:h>
      <text:p text:style-name="vraag">Doet de overheid momenteel zaken met uitgevers die een dergelijke «zwarte lijst» hanteren? Hoe wilt u omgaan met deze uitgevers?</text:p>
      <text:h text:outline-level="2" text:style-name="stuktitel">Antwoord 2
            </text:h>
      <text:p text:style-name="antwoord">Neen. De overheid doet geen zaken met educatieve uitgevers. De overheid stelt kerndoelen vast voor het primair- en voortgezet
               onderwijs. De scholen kiezen zelf een methode om de kerndoelen te halen. Daarmee gaat geen bemoeienis van de overheid gepaard.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