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4</text:p>
      <text:p text:style-name="kamervragen">Vragen van het lid 
            Verhoeven
            (D66) aan de minister van Economische Zaken, Landbouw en Innovatie over de Annual Growth Survey (ingezonden 18 januari 2011).
         </text:p>
      <text:p text:style-name="kamervragen">Antwoord van minister 
            Verhagen
            (Economische Zaken, Landbouw en Innovatie) (ontvangen 7 februari 2011).
         </text:p>
      <text:h text:outline-level="2" text:style-name="stuktitel">Vraag 1 en 2
            </text:h>
      <text:p text:style-name="vraag">Hebt u kennisgenomen van de kritiek van de Europese Commissie op het Nederlandse Concept Nationaal Hervormingsprogramma (NHP)
               in haar Annual Growth Survey 2011?<text:note text:id="ID-2011Z00821-d28e98" text:note-class="footnote"><text:note-citation text:label="1">1</text:note-citation><text:note-body><text:p>http://ec.europa.eu/europe2020/tools/monitoring/annual_growth_survey_2011/index_en.htm</text:p></text:note-body></text:note>
               
            </text:p>
      <text:p text:style-name="vraag">De Europese Commissie is in haar rapport nu ook kritisch; gaat u deze kritiek ter harte nemen in het schrijven van de definitieve
               versie van het NHP? Zo ja, hoe? Zo nee, waarom niet?
            </text:p>
      <text:h text:outline-level="2" text:style-name="stuktitel">Antwoord 1 en 2
            </text:h>
      <text:p text:style-name="antwoord">Ja, ik heb kennisgenomen van de aanbevelingen van de Europese Commissie in de Annual Growth Survey. In de gezamenlijke brief
               d.d. 4  februari 2011 van de ministers van Economische Zaken, Landbouw &amp; Innovatie en Financiën aan uw Kamer over de Annual
               Growth Survey wordt ingegaan op uw vraag hoe het kabinet tegen de analyse van de Europese Commissie aankijkt en hoe dit meegenomen
               wordt in onder andere de definitieve versie van het Nationaal Hervormingsprogramma.
            </text:p>
      <text:h text:outline-level="2" text:style-name="stuktitel">Vraag 3 en 4
            </text:h>
      <text:p text:style-name="vraag">Waarom heeft de Europese Commissie in de Summary Nederland als enige Europese lidstaat niet opgenomen in de tabel met daarin
               de landelijke vertalingen van de «Europe 2020 Targets»?<text:note text:id="ID-2011Z00821-d28e132" text:note-class="footnote"><text:note-citation text:label="2">2</text:note-citation><text:note-body><text:p>http://europa.eu/rapid/pressReleasesAction.do?reference=MEMO/11/11&amp;format=HTML&amp;aged=0&amp;language=EN&amp;guiLanguage=en</text:p></text:note-body></text:note>
               
            </text:p>
      <text:p text:style-name="vraag">Kunt u de tabel wellicht aanvullen met de Nederlandse doelen zodat de Kamer alsnog een overzicht kan krijgen van de ambities
               van Nederland in Europees perspectief?
            </text:p>
      <text:h text:outline-level="2" text:style-name="stuktitel">Antwoord 3 en 4
            </text:h>
      <text:p text:style-name="antwoord">Zoals aangegeven in het concept Nationaal Hervormingsprogramma (TK 21 501-20, nr. 493) en in de brief over de Annual Growth Survey, heeft het kabinet voor de Europese doelen op het gebied van CO<text:span text:style-name="subscript">2</text:span>-uitstoot, duurzame energie en voortijdig schoolverlaters reeds een nationale vertaalslag gemaakt. Voor de Europese doelen
               op het gebied van arbeidsparticipatie, R&amp;D, energie-efficiëntie, tertiair onderwijs en sociale inclusie zijn de nationale
               doelstellingen vooralsnog kwalitatief van aard. In het Nationaal Hervormingsprogramma van april zullen de ambities van het
               kabinet beleidsmatig nader worden uitgewe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