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3</text:p>
      <text:p text:style-name="kamervragen">Vragen van het lid 
            Van Raak
            (SP) aan de minister van Veiligheid en Justitie over het verzet tegen de afschaffen van de bonnenquota (ingezonden 13 januari
            2011).
         </text:p>
      <text:p text:style-name="kamervragen">Antwoord van minister 
            Opstelten
            (Veiligheid en Justitie) (ontvangen 7 februari 2011).
         </text:p>
      <text:h text:outline-level="2" text:style-name="stuktitel">Vraag 1
            </text:h>
      <text:p text:style-name="vraag">Deelt u de verontwaardiging over de brief van korpsbeheerder van de politie Zuid-Holland-Zuid, die u oproept uw beslissing
               over bonnenquota te nuanceren?<text:note text:id="ID-2011Z00481-d28e98" text:note-class="footnote"><text:note-citation text:label="1">1</text:note-citation><text:note-body><text:p>De Telegraaf,  «Agenten moeten bonnen schrijven», 11 januari 2011.</text:p></text:note-body></text:note> Zo nee, waarom niet?
            </text:p>
      <text:h text:outline-level="2" text:style-name="stuktitel">Antwoord 1
            </text:h>
      <text:p text:style-name="antwoord">Op 23 december 2010 ontving ik een brief van de korpsbeheerder van de politieregio Zuid-Holland-Zuid over de werkwijze in
               zijn korps. Ik heb geantwoord dat deze werkwijze sturing op bonnenquota bevat en daarvan geen sprake meer kan zijn. Op 17 januari
               heeft de korpsbeheerder mij geantwoord dat hij hierover niet met mij van mening verschilt.  Alle medewerkers van de regiopolitie
               Zuid-Holland-Zuid zijn door de korpsbeheerder inmiddels verzocht het werken met de bonnenquota te beëindigen.
            </text:p>
      <text:h text:outline-level="2" text:style-name="stuktitel">Vraag 2
            </text:h>
      <text:p text:style-name="vraag">Zijn er meer korpsbeheerders en korpschefs die u met een soortgelijke boodschap hebben benaderd?</text:p>
      <text:h text:outline-level="2" text:style-name="stuktitel">Antwoord 2
            </text:h>
      <text:p text:style-name="antwoord">Nee. Wel heb ik naar aanleiding van signalen uit korpsen en in de media die erop wijzen dat het stopzetten van bonnenquota
               nog steeds niet overal lijkt te zijn gebeurd actie ondernomen. Hierover heb ik u geïnformeerd in mijn brief van 18 januari
               jl.
            </text:p>
      <text:h text:outline-level="2" text:style-name="stuktitel">Vraag 3
            </text:h>
      <text:p text:style-name="vraag">Wat betekent deze opstelling van de politieleiding voor de plannen voor een nationale politie, waarin u zelf meer leiding
               zult moeten nemen?
            </text:p>
      <text:h text:outline-level="2" text:style-name="stuktitel">Antwoord 3
            </text:h>
      <text:p text:style-name="antwoord">In de nationale politie zoals die het kabinet voor ogen staat, is de korpschef belast met de leiding en het beheer van de
               politie. De korpschef opereert onder verantwoordelijkheid van de minister van Veiligheid en Justitie, die beschikt over de
               sturingsinstrumenten om zijn ministeriële verantwoordelijkheid volledig te kunnen waarmaken. Een concept-wetsvoorstel dat
               hierin voorziet, is op 14 december jl. ter consultatie verzonden.
            </text:p>
      <text:h text:outline-level="2" text:style-name="stuktitel">Vraag 4 en 5
            </text:h>
      <text:p text:style-name="vraag">Wat vindt u van het feit dat korpsbeheerders en korpschefs uitspraken van de Tweede Kamer niet serieus lijken te nemen?</text:p>
      <text:p text:style-name="vraag">Hoe gaat u de korpsbeheerders en korpschefs duidelijk maken dat besluiten van de Tweede Kamer niet optioneel zijn?</text:p>
      <text:h text:outline-level="2" text:style-name="stuktitel">Antwoord 4 en 5
            </text:h>
      <text:p text:style-name="antwoord">Zoals ik in mijn brief aan de Kamer van 18 januari jl. heb aangegeven zullen korpsbeheerders en korpschefs uitvoering geven
               aan het besluit de bonnenquota stop te zetten. De voorzitters van het korpsbeheerdersberaad en van de Raad van korpschefs
               hebben dat ook tegenover mij bevesti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