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0</text:p>
      <text:p text:style-name="kamervragen">Vragen van het lid 
            Pechtold
            (D66) aan de minister van Buitenlandse Zaken over de executie van de Nederlands-Iraanse Zahra Bahrami (ingezonden 3 februari
            2011).
         </text:p>
      <text:p text:style-name="kamervragen">Antwoord van minister 
            Rosenthal
            (Buitenlandse Zaken) (ontvangen 7 februari 2011).
         </text:p>
      <text:h text:outline-level="2" text:style-name="stuktitel">Vraag 1
            </text:h>
      <text:p text:style-name="vraag">Kunt u een feitenrelaas geven met daarin alle contacten die u en uw ambtenaren hebben gehad met Iran om de zaak-Bahrami aan
               te kaarten? Bent u, in het geval dat openbaarmaking van dit feitenrelaas onwenselijk is, bereid dit relaas vertrouwelijk ter
               inzage aan te bieden aan de Tweede Kamer?
            </text:p>
      <text:h text:outline-level="2" text:style-name="stuktitel">Antwoord 1
            </text:h>
      <text:p text:style-name="antwoord">Ja. Zie Kamerbrief dd 3 februari 2011.</text:p>
      <text:h text:outline-level="2" text:style-name="stuktitel">Vraag 2
            </text:h>
      <text:p text:style-name="vraag">Bent u van mening dat de diplomatieke wegen om mevrouw Bahrami te helpen volledig benut waren? Hoe vaak heeft u persoonlijk
               contact gezocht en gehad met Iraanse vertegenwoordigers?
            </text:p>
      <text:h text:outline-level="2" text:style-name="stuktitel">Antwoord 2
            </text:h>
      <text:p text:style-name="antwoord">Ja, ik heb de Iraanse ambassadeur op 7 januari jl ontboden. Misleid door het van Iraanse zijde geschetste tijdpad zijn we
               niet toegekomen aan de zwaarst denkbare stappen, waarbij u moet denken aan mijn persoonlijke inzet in contact met mijn Iraanse
               collega of andere contacten op nog hoger niveau.
            </text:p>
      <text:h text:outline-level="2" text:style-name="stuktitel">Vraag 3
            </text:h>
      <text:p text:style-name="vraag">Waarom heeft u ervoor gekozen geen brandstofgarantie te leveren aan de voormalig minister van Buitenlandse Zaken van Iran,
               Manouchehr Mottaki, voor zijn bezoek aan de OPWC-bijeenkomst van 13 december jongstleden?<text:note text:id="ID-2011Z02106-d28e121" text:note-class="footnote"><text:note-citation text:label="1">1</text:note-citation><text:note-body><text:p>OPWC: Organisation for the Prohibition of Chemical Weapons</text:p></text:note-body></text:note> Deelt u de mening dat dit een uitgelezen kans was om op hoog niveau non-proliferatie, mensenrechten en consulaire kwesties
               aan te kaarten, waaronder de zaak-Bahrami?
            </text:p>
      <text:h text:outline-level="2" text:style-name="stuktitel">Antwoord 3
            </text:h>
      <text:p text:style-name="antwoord">Zie antwoord op vraag 3 uit uw Kamervragen dd 24 december 2010, kenmerk 2010Z20169. Ik had graag met minister Mottaki de genoemde en andere onderwerpen besproken en vond het daarom jammer dat hij zijn bezoek
               afzegde. Dat ik prijsstelde op zijn komst is in de voorbereiding van het bezoek uit Iran duidelijk overgebracht.
            </text:p>
      <text:h text:outline-level="2" text:style-name="stuktitel">Vraag 4
            </text:h>
      <text:p text:style-name="vraag">Heeft u overwogen om zelf garant te staan voor de brandstof van minister Mottaki, bijvoorbeeld via afspraken met brandstofleveranciers
               of door het vliegtuig van minister Mottaki gebruik te laten maken van een Nederlands militair vliegveld? Zo nee, waarom niet?
            </text:p>
      <text:h text:outline-level="2" text:style-name="stuktitel">Antwoord 4
            </text:h>
      <text:p text:style-name="antwoord">Nee, dat heb ik niet overwogen. Iran heeft internationale sancties opgelegd gekregen omdat het geen openheid van zaken wil
               geven over haar vermeende kernwapenprogramma. Zoals gezegd, minister Mottaki had andere mogelijkheden om naar Nederland te
               komen. Zijn vervanger plus een grote delegatie is met een lijnvlucht naar Nederland gekomen. Zie in dit verband ook mijn brief
               van vandaag.
            </text:p>
      <text:h text:outline-level="2" text:style-name="stuktitel">Vraag 5
            </text:h>
      <text:p text:style-name="vraag">Is het waar dat u – dan wel één van uw ambtenaren – heeft gesuggereerd dat minister Mottaki ook gebruik zou kunnen maken van
               een reguliere lijnvlucht? Zo ja, deelt u de mening dat deze suggestie voor diplomaten mogelijk krenkend kan zijn?
            </text:p>
      <text:h text:outline-level="2" text:style-name="stuktitel">Antwoord 5
            </text:h>
      <text:p text:style-name="antwoord">In een gesprek met DG Tajik op 26 november 2010 heeft de Nederlandse ambassadeur in Teheran de optie van een lijnvlucht genoemd.</text:p>
      <text:p text:style-name="antwoord">Ik ga er wat betreft uw tweede vraag vanuit dat professionele diplomaten in staat zijn hun eigen status niet te laten meetellen
               in afwegingen.
            </text:p>
      <text:h text:outline-level="2" text:style-name="stuktitel">Vraag 6
            </text:h>
      <text:p text:style-name="vraag">Is het waar dat Nederland, met een lange diplomatieke geschiedenis en met Den Haag als hoofdstad van het internationaal recht,
               er in de regel alles aan doet om in dialoog te blijven met andere landen, ook als het autoritaire regimes betreft? Zo ja,
               is er momenteel sprake van een beleidswijziging vanwege uw weigering om brandstofgarantie te geven?
            </text:p>
      <text:h text:outline-level="2" text:style-name="stuktitel">Antwoord 6
            </text:h>
      <text:p text:style-name="antwoord">Ja. Ik wijs er in dit verband op dat Nederland met de EU tav Iran een tweesporenbeleid voert. Mede om die reden acht ik het
               van belang dat de Nederlandse ambassade in Teheran normaal kan blijven functioneren. Contact, hoe minimaal van aard ook, moet
               doorgang vinden: wij moeten onze zorgen en kritiek kunnen blijven uiten. Ons tweesporenbeleid dat mede is gericht op dialoog
               blijft van kracht.
            </text:p>
      <text:h text:outline-level="2" text:style-name="stuktitel">Vraag 7
            </text:h>
      <text:p text:style-name="vraag">Was u op de hoogte van de bemiddeling door voormalig minister van Buitenlandse Zaken Ben Bot, op verzoek van vrienden en familie
               van mevrouw Bahrami? Hoe apprecieert u het uitwijken van hen naar een voormalig minister van Buitenlandse Zaken?
            </text:p>
      <text:h text:outline-level="2" text:style-name="stuktitel">Antwoord 7
            </text:h>
      <text:p text:style-name="antwoord">Nee. Voormalig minister Bot heeft mij hierover niet geïnformeerd. Zoals in de Kamerbrief vermeld heeft oud-minister Bot volledig
               op eigen initiatief gehandeld. Bij mijn weten, en volgens het NRC-artikel van 21 januari jl., hebben vrienden van mevrouw
               Bahrami Bot verzocht zich in te spannen voor haar situatie. Van contacten tussen Bot en de familie is mij niets bekend. Het
               staat alle naasten van mevrouw Bahrami uiteraard vrij contact te zoeken met derden om hun zaak kracht bij te zetten.
            </text:p>
      <text:h text:outline-level="2" text:style-name="stuktitel">Vraag 8
            </text:h>
      <text:p text:style-name="vraag">Op welke recente feiten, gebeurtenissen, of uitspraken baseert u het verband tussen feitelijke vragen over uw handelen door
               bepaalde personen met het laten hangen van hun oren naar de Iraanse autoriteiten?<text:note text:id="ID-2011Z02106-d28e189" text:note-class="footnote"><text:note-citation text:label="2">2</text:note-citation><text:note-body><text:p>NRC Handelsblad, «Rosenthal: brute daad van een barbaars regime», 31 januari 2011.</text:p></text:note-body></text:note>
               
            </text:p>
      <text:h text:outline-level="2" text:style-name="stuktitel">Antwoord 8
            </text:h>
      <text:p text:style-name="antwoord">In contacten met de Iraanse autoriteiten blijkt helaas vaker dan ons lief moet zijn, van hun kant een voorstelling van zaken
               te worden gegeven die eenzijdig of verkeerd is.
            </text:p>
      <text:h text:outline-level="2" text:style-name="stuktitel">Vraag 9
            </text:h>
      <text:p text:style-name="vraag">Waarom heeft u in het interview met NRC Handelsblad gekozen voor deze, in uw eigen term, «ruwe» karakterisering?<text:span text:style-name="superscript"><text:note-ref text:reference-format="text" text:ref-name="ID-2011Z02106-d28e189" text:note-class="footnote">2</text:note-ref></text:span> Deelt u de mening dat uw karakterisering als onnodig grievend ervaren kan worden door personen die vragen stellen over uw
               handelen, waaronder de dochter van mevrouw Bahrami?
            </text:p>
      <text:h text:outline-level="2" text:style-name="stuktitel">Antwoord 9
            </text:h>
      <text:p text:style-name="antwoord">Zie antwoord op vraag 8. Het is zeker niet mijn bedoeling geweest mensen te kwetsen. De dochter van Baahrami verdient en mag
               rekenen op steun en hulp in deze moeilijke tijd; de ambassade staat met haar in contact.
            </text:p>
      <text:h text:outline-level="2" text:style-name="stuktitel">Vraag 10
            </text:h>
      <text:p text:style-name="vraag">Waarom legt u zelf ten aanzien van de zaak-Bahrami een direct verband tussen de brandstofgarantie en de executie van mevrouw
               Bahrami? Zijn er aanwijzingen (uit Iran) dat deze relatie bestaat?
            </text:p>
      <text:h text:outline-level="2" text:style-name="stuktitel">Antwoord 10
            </text:h>
      <text:p text:style-name="antwoord">Er zijn geen aanwijzingen dat er een verband bestaat tussen het tankincident en de executie van mevrouw Bahrami. Ik heb met
               mijn uitlatingen willen aangeven dat, als hiervan aan Iraanse zijde wel sprake mocht zijn, dit demonstreert hoe wispelturig
               het Iraanse regime opereert door enerzijds een goede bilaterale relatie met Nederland te willen nastreven en anderzijds geen
               waarde te hechten aan mensenlevens.
            </text:p>
      <text:h text:outline-level="2" text:style-name="stuktitel">Vraag 11
            </text:h>
      <text:p text:style-name="vraag">Bent u bereid deze vragen, inclusies het feitenrelaas, voor het mogelijk te houden spoeddebat te beantwoorden, als laatstgenoemde
               binnen de gebruikelijke termijn van beantwoording valt?
            </text:p>
      <text:h text:outline-level="2" text:style-name="stuktitel">Antwoord 11
            </text:h>
      <text:p text:style-name="antwoord">Ja.</text:p>
      <text:h text:outline-level="2" text:style-name="kamervraagopmerking_kop">Toelichting:
            </text:h>
      <text:p text:style-name="kamervraagopmerking">Deze vragen dienen ter aanvulling op eerdere vragen terzake van het lid Kortenoeven (PVV), ingezonden 1 februari 2011 (vraagnummer
               2011Z0186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