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4</text:p>
      <text:p text:style-name="kamervragen">Vragen van het lid 
            Arib
            (PvdA) aan de minister van Volksgezondheid, Welzijn en Sport over het bericht dat te weinig kinderen worden ingeënt tegen
            mazelen (ingezonden 9 september 2010).
         </text:p>
      <text:p text:style-name="kamervragen">Antwoord van minister 
            Klink
            (Volksgezondheid, Welzijn en Sport) (ontvangen 5 oktober 2010).
         </text:p>
      <text:h text:outline-level="2" text:style-name="stuktitel">Vraag 1
            </text:h>
      <text:p text:style-name="vraag">Heeft u kennisgenomen van het bericht<text:note text:id="ID-2010Z12536-d28e82" text:note-class="footnote"><text:note-citation text:label="1">1</text:note-citation><text:note-body><text:p> de Volkskrant, 7 september 2010.</text:p></text:note-body></text:note> dat te weinig kinderen worden ingeënt tegen mazelen?
            </text:p>
      <text:h text:outline-level="2" text:style-name="stuktitel">Antwoord 1
            </text:h>
      <text:p text:style-name="antwoord">Ja.</text:p>
      <text:h text:outline-level="2" text:style-name="stuktitel">Vraag 2
            </text:h>
      <text:p text:style-name="vraag">Deelt u de mening dat het onwenselijk is dat de ondergrens van 95 procent van de kinderen bij de tweede vaccinatieronde niet
               wordt gehaald?
            </text:p>
      <text:h text:outline-level="2" text:style-name="stuktitel">Antwoord 2
            </text:h>
      <text:p text:style-name="antwoord">Ik onderschrijf de doelstelling van de WHO om mazelen te elimineren. Daarom wordt er hard gewerkt om voor de tweede dosis
               van het BMR<text:note text:id="ID-134-d28e124" text:note-class="footnote"><text:note-citation text:label="2">2</text:note-citation><text:note-body><text:p> Vaccinatie tegen bof, mazelen en rodehond.</text:p></text:note-body></text:note>-vaccin een vaccinatiegraad van 95% te halen. Het RIVM rapporteert dat 93,1% van de 10-jarigen twee doses heeft gehad, en
               dat op 11-jarige leeftijd dit percentage is toegenomen tot 94,5%. Ik wil hier bij aantekenen dat 98% van de 10-jarigen minimaal
               één BMR-vaccinatie heeft gehad. 
            </text:p>
      <text:h text:outline-level="2" text:style-name="stuktitel">Vraag 3
            </text:h>
      <text:p text:style-name="vraag">Wat is oorzaak dat bovengenoemde ondergrens in Nederland niet wordt gehaald?</text:p>
      <text:h text:outline-level="2" text:style-name="stuktitel">Antwoord 3
            </text:h>
      <text:p text:style-name="antwoord">De belangrijkste verklaring is dat er groeperingen zijn die vaccinatie afwijzen.</text:p>
      <text:h text:outline-level="2" text:style-name="stuktitel">Vraag 4
            </text:h>
      <text:p text:style-name="vraag">Welke groeperingen binnen onze samenleving laten hun kinderen niet inenten tegen mazelen? </text:p>
      <text:h text:outline-level="2" text:style-name="stuktitel">Antwoord 4
            </text:h>
      <text:p text:style-name="antwoord">Naast de ouders die op religieuze gronden vaccinatie afwijzen, zijn er ouders die vanwege een antroposofische levensovertuiging
               geen BMR<text:span text:style-name="superscript"><text:note-ref text:reference-format="text" text:ref-name="ID-134-d28e124" text:note-class="footnote">2</text:note-ref></text:span>-vaccinaties aan hun kind laten geven. Ook zijn er ouders die bezwaren hebben tegen vaccinatie vanwege de vermeende schadelijke
               gevolgen. 
            </text:p>
      <text:h text:outline-level="2" text:style-name="stuktitel">Vraag 5
            </text:h>
      <text:p text:style-name="vraag">Wat kunnen de gevolgen zijn van het feit dat te weinig kinderen in Nederland worden ingeënt tegen mazelen? </text:p>
      <text:h text:outline-level="2" text:style-name="stuktitel">Antwoord 5
            </text:h>
      <text:p text:style-name="antwoord">Bij een voldoende hoge vaccinatiegraad zijn ongevaccineerde kinderen toch enigszins beschermd door groepsimmuniteit. Ze liften
               dan als het ware mee met het vaccinatieprogramma doordat de kinderen in hun omgeving wel zijn gevaccineerd. Als er te weinig
               kinderen worden ingeënt tegen mazelen is er een risico dat ongevaccineerde kinderen mazelen krijgen en kans lopen op ernstige
               complicaties als oorontsteking, longontsteking en hersenontsteking. Op dit moment liggen de risico’s op een uitbraak vooral
               daar waar ongevaccineerden bij elkaar wonen en niet op indirecte bescherming door groepsimmuniteit kan worden gerekend. 
            </text:p>
      <text:h text:outline-level="2" text:style-name="stuktitel">Vraag 6
            </text:h>
      <text:p text:style-name="vraag">Deelt u de mening dat het wenselijk is een mogelijke uitbraak van een mazelenepidemie in zijn geheel uit te sluiten? Zo ja,
               op welke wijze gaat u dat bewerkstelligen? 
            </text:p>
      <text:h text:outline-level="2" text:style-name="stuktitel">Antwoord 6
            </text:h>
      <text:p text:style-name="antwoord">Een epidemie van mazelen is nooit helemaal uit te sluiten, tenzij het lukt om het virus te elimineren. De WHO stimuleert een
               mazelen-eliminatieprogramma waaruit de doelstelling van 95% vaccinatiegraad afkomstig is. Nederland heeft zich aan dit programma gecommitteerd. Door
               de inspanningen van de consultatiebureaus en GGD'en in Nederland lukt het over het algemeen goed om dicht bij die streefwaarde
               te komen.
            </text:p>
      <text:h text:outline-level="2" text:style-name="stuktitel">Vraag 7 
            </text:h>
      <text:p text:style-name="vraag">Bent u voornemens de inspanningen voor een hoge vaccinatiegraad met kracht voort te zetten?  </text:p>
      <text:h text:outline-level="2" text:style-name="stuktitel">Antwoord 7
            </text:h>
      <text:p text:style-name="antwoord">Ja. Mijn beleid is om de ouders in hun besluit tot wel of niet vaccineren van hun kind te ondersteunen door een goede voorlichting.
               Het RIVM verzorgt dit met een scala aan middelen (website, folders, richtlijnen, consultatie en advisering). Het RIVM bevordert
               ook de deskundigheid van iedereen die bij de uitvoering van het RVP is betrokken. 
            </text:p>
      <text:p text:style-name="antwoord">De uitvoerders van het vaccinatieprogramma spannen zich steeds in om ouders goed te informeren over het belang van de vaccinaties
               die in het RVP worden aangeboden en hen te begeleiden bij hun keuze. Om de professionals te ondersteunen in hun gesprek met
               de ouders heeft het RIVM vorig jaar het boekje <text:span text:style-name="cur">Vaccinatiebezwaren; vanuit het perspectief van de weigeraar</text:span>
               <text:note text:id="ID-134-d28e260" text:note-class="footnote"><text:note-citation text:label="3">3</text:note-citation><text:note-body><text:p> Te downloaden via http://www.rivm.nl/cib/binaries/RVP%20Bezwaren%20vaccinatie%20brochure_tcm92–66404.pdf</text:p></text:note-body></text:note> van F. Woonink uitgebracht. Door inzicht te geven in de overwegingen van de groeperingen die vaccinatie afwijzen zijn ze
               beter voorbereid op die gespr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