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8</text:p>
      <text:p text:style-name="kamervragen">Vragen van het lid 
            Recourt
            (PvdA) aan de staatssecretaris van Veiligheid en Justitie over het bericht «Belastingbetaler draagt bij aan schikking» (ingezonden
            13 januari 2011).
         </text:p>
      <text:p text:style-name="kamervragen">Mededeling van minister 
            Opstelten
            (Veiligheid en Justitie), mede namens de staatssecretaris van Financiën (ontvangen 7 februari 2011).
         </text:p>
      <text:h text:outline-level="2" text:style-name="stuktitel">Vraag 1
            </text:h>
      <text:p text:style-name="vraag">Kent u het artikel «Belasting betaler draagt bij aan schikking»?<text:note text:id="ID-2011Z00471-d28e82" text:note-class="footnote"><text:note-citation text:label="1">1</text:note-citation><text:note-body><text:p> FD, «Belastingbetaler draagt bij aan schikking», 12 januari 2011.</text:p></text:note-body></text:note>
               
            </text:p>
      <text:h text:outline-level="2" text:style-name="stuktitel">Vraag 2
            </text:h>
      <text:p text:style-name="vraag">Klopt het dat de belastingbetaler bijdraagt aan een schikking?</text:p>
      <text:h text:outline-level="2" text:style-name="stuktitel">Vraag 3
            </text:h>
      <text:p text:style-name="vraag">Deelt u de mening dat listigheid een rol kan spelen bij het bepalen van de hoogte van het schikkingsbedrag? Zo ja, hoe kan
               listigheid een rol spelen?
            </text:p>
      <text:h text:outline-level="2" text:style-name="stuktitel">Vraag 4
            </text:h>
      <text:p text:style-name="vraag">Klopt het dat de schadevergoeding en het bedrag dat ontnomen wordt aftrekbaar zijn? Is dit alleen aftrekbaar voor rechtspersonen
               of bedrijven of ook voor natuurlijke personen?
            </text:p>
      <text:h text:outline-level="2" text:style-name="stuktitel">Vraag 5
            </text:h>
      <text:p text:style-name="vraag">Acht u het wenselijk dat schadevergoedingen en ontnomen wederrechtelijk verkregen voordeel aftrekbaar zijn? Zo ja, waarom?
               Zo nee, wat moet er worden veranderd?
            </text:p>
      <text:h text:outline-level="2" text:style-name="stuktitel">Vraag 6
            </text:h>
      <text:p text:style-name="vraag">Houdt het Openbaar Ministerie (OM) bij het vaststellen van de hoogte van het schikkingsbedrag rekening met het deel dat eventueel
               aftrekbaar is al dan niet door van een nettobedrag uit te gaan?
            </text:p>
      <text:h text:outline-level="2" text:style-name="stuktitel">Vraag 7
            </text:h>
      <text:p text:style-name="vraag">Heeft het OM bij het vaststellen van de hoogte van het schikkingsbedrag overleg met de fiscus over het wederrechtelijk verkregen
               deel van het schikkingsbedrag? Zo ja, wordt in zo’n overleg gesproken over de manier waarop het wederrechtelijk verkregen
               voordeel het beste kan terugvloeien naar de staatskas, te weten door een schikking of door een vordering van de fiscus?
            </text:p>
      <text:h text:outline-level="2" text:style-name="kamervraagopmerking_kop">Mededeling
            </text:h>
      <text:p text:style-name="kamervraagopmerking">Hierbij bericht ik u, mede namens de Staatssecretaris van Financiën, dat de schriftelijke vragen van het lid Recourt (PvdA)
               over het bericht «Belastingbetaler draagt bij aan schikking» (ingezonden 13 januari 2011) niet binnen de gebruikelijke termijn
               kunnen worden beantwoord, aangezien de benodigde informatie nog niet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