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37</text:p>
      <text:p text:style-name="kamervragen">Vragen van de leden 
            Heijnen
            en 
            Recourt
            (beiden PvdA) aan de ministers van Binnenlandse Zaken en Koninkrijksrelaties en van Veiligheid en Justitie over regelgeving
            in de Nederlandse paspoortwet met betrekking tot biometrische gegevens en de centrale opslag van deze gegevens (ingezonden
            21 januari 2011).
         </text:p>
      <text:p text:style-name="kamervragen">Antwoord van minister 
            Donner
            (Binnenlandse Zaken en Koninkrijksrelaties) (ontvangen 7 februari 2011).
         </text:p>
      <text:h text:outline-level="2" text:style-name="stuktitel">Vraag 1
            </text:h>
      <text:p text:style-name="vraag">Wilt u kennisnemen van de antwoorden van Europees Commissaris Reding op de bijgevoegde vragen gesteld in het Europees Parlement
               door mevrouw In ’t Veld aan de Europese Commissie over de Nederlandse paspoortwet?
            </text:p>
      <text:h text:outline-level="2" text:style-name="stuktitel">Antwoord 1
            </text:h>
      <text:p text:style-name="antwoord">Ja.</text:p>
      <text:h text:outline-level="2" text:style-name="stuktitel">Vraag 2
            </text:h>
      <text:p text:style-name="vraag">Leiden deze antwoorden en de stelling dat persoonsgegevens niet verwerkt mogen worden op een wijze die onverenigbaar is met
               de doeleinden waarvoor de persoonsgegevens zijn verkregen, bij u tot nader inzicht met betrekking tot de voorgenomen nieuwe
               opzet van de reisdocumentenadministratie (ORRA)? Zo ja, welk? Zo niet, waarom niet?
            </text:p>
      <text:h text:outline-level="2" text:style-name="stuktitel">Antwoord 2
            </text:h>
      <text:p text:style-name="antwoord">Neen. De Europese Commissie heeft naar mijn mening wederom duidelijk gemaakt dat de EU-verordening<text:note text:id="ID-1337-d29e122" text:note-class="footnote"><text:note-citation text:label="1">1</text:note-citation><text:note-body><text:p> Verordening betreffende normen voor de veiligheidskenmerken van en biometrische gegevens in door de   lidstaten afgegeven
                  paspoorten en reisdocumenten. 
               </text:p></text:note-body></text:note> geen maatregelen treft voor de manier waarop persoonsgegevens door de lidstaten moeten worden opgeslagen. De Commissie stelt
               heel duidelijk dat de keuze om gecentraliseerde of gedecentraliseerde databases op te zetten voor de opslag van biometrische
               persoonsgegevens aan de lidstaten is overgelaten. De doelbinding en het verstrekkingenregime van de gegevens die in de reisdocumentenadministratie
               worden opgeslagen is geregeld in de Paspoortwet.
            </text:p>
      <text:h text:outline-level="2" text:style-name="stuktitel">Vraag 3
            </text:h>
      <text:p text:style-name="vraag">Kent u het bericht «Britse regering schaft biometrische ID bewijzen af, vernietigt centraal register?»<text:note text:id="ID-2011Z01113-d28e124" text:note-class="footnote"><text:note-citation text:label="2">2</text:note-citation><text:note-body><text:p>Nrc.nl, 26 december 2010.</text:p></text:note-body></text:note>
               
            </text:p>
      <text:h text:outline-level="2" text:style-name="stuktitel">Antwoord 3
            </text:h>
      <text:p text:style-name="antwoord">Ja.</text:p>
      <text:h text:outline-level="2" text:style-name="stuktitel">Vraag 4, 5
            </text:h>
      <text:p text:style-name="vraag">Kunt u inzicht verschaffen in de argumenten van de Britse regering om te komen tot het afschaffen van biometrische ID bewijzen
               en het vernietigen van het centrale register? Welke knelpunten hebben ertoe geleid dat in Groot-Brittannië is afgezien van
               het centraal opslaan van biometrische gegevens?
            </text:p>
      <text:p text:style-name="vraag">In hoeverre zijn de ontwikkelingen in Groot-Brittannië volgens u relevant voor de discussie in Nederland over het centraal
               opslaan van biometrische gegevens? In welke mate kan er in Nederland sprake zijn van overeenkomstige knelpunten die eventueel
               zouden kunnen leiden tot een heroverweging van deze insteek?
            </text:p>
      <text:h text:outline-level="2" text:style-name="stuktitel">Antwoord 4, 5
            </text:h>
      <text:p text:style-name="antwoord">Voor zover mij bekend<text:note text:id="ID-1337-d29e195" text:note-class="footnote"><text:note-citation text:label="3">3</text:note-citation><text:note-body><text:p> Informatie is afkomstig van Identity and Passport Service. De Identity and Passport Service is onder meer    verantwoordelijk
                  voor de uitgifte van de paspoorten in het VK. Het is een agentschap van het ministerie van   Binnenlandse Zaken van het VK.
                  
               </text:p></text:note-body></text:note> schaft de regering van het Verenigd Koninkrijk alleen de nationale identiteitskaart en het nationale register van die kaart
               (het zogenaamde «National Identity Register») af. Uit berichten in de pers valt op te maken dat de redenen hiervoor zijn geweest
               dat geoordeeld is dat «The Identity Card Scheme intrusive, bullying, ineffective and expensive» was.
            </text:p>
      <text:p text:style-name="antwoord">Het centrale register van de paspoorten blijft in het Verenigd Koninkrijk echter gewoon bestaan. In dit centrale register
               worden de gegevens van de paspoorten opgeslagen, inclusief de biometrische gegevens zoals de handtekening en de gezichtsopname.
               In Engeland is derhalve al gerealiseerd wat in Nederland is beoogd met de wijziging van de Paspoortwet. Een centrale administratie
               van de reisdocumentengegevens om het aanvraag- en uitgifteproces zo betrouwbaar mogelijk te maken.
            </text:p>
      <text:p text:style-name="antwoord">Mogelijk ten overvloede wijs ik er op dat de Europese-verordening niet bindend is voor het Verenigd Koninkrijk. De Verordening
               maakt dat duidelijk in overweging 11. Het Verenigd Koninkrijk heeft evenwel toch besloten de paspoorten te voorzien van een
               chip en daarin de gezichtsopname op te slaan.
            </text:p>
      <text:h text:outline-level="2" text:style-name="stuktitel">Vraag 6
            </text:h>
      <text:p text:style-name="vraag">Herinnert u zich uw antwoorden van 12 november 2010 op de Kamervragen over het WRR-rapport «Happy Landings, het biometrisch
               paspoort als black box»?<text:note text:id="ID-2011Z01113-d28e168" text:note-class="footnote"><text:note-citation text:label="4">4</text:note-citation><text:note-body><text:p>
                  2010Z15780.
                  
               </text:p></text:note-body></text:note> Heeft u zich inmiddels voldoende kunnen oriënteren om tot een oordeel te kunnen komen over de wijze waarop de ORRA vorm zou
               kunnen krijgen? Zo ja, wanneer wordt de Kamer hierover geïnformeerd? Zo niet, waarom niet?
            </text:p>
      <text:h text:outline-level="2" text:style-name="stuktitel">Antwoord 6
            </text:h>
      <text:p text:style-name="antwoord">Ja, ik denk nog zeker de komende twee maanden nodig te hebben voor de afronding van deze oriënta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