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35</text:p>
      <text:p text:style-name="kamervragen">Vragen van de leden 
            Smeets,
            
            
            Dijksma
            en 
            Heijnen
            (allen PvdA) aan de minister president, minister van Algemene Zaken en de ministers van Binnenlandse Zaken en Koninkrijksrelaties
            en van  Economische Zaken, Landbouw en Innovatie over de stijging van lokale lasten voor ondernemers (ingezonden 14 januari
            2011).
         </text:p>
      <text:p text:style-name="kamervragen">Mededeling van minister 
            Donner
            (Binnenlandse Zaken en Koninkrijksrelaties), mede namens de minister van Economische Zaken, Landbouw en Innovatie (ontvangen
            7 februari 2011).
         </text:p>
      <text:h text:outline-level="2" text:style-name="stuktitel">Vraag 1
            </text:h>
      <text:p text:style-name="vraag">Bent u bekend met het bericht «Lokale lasten ondernemers omhoog»?<text:note text:id="ID-d28e102" text:note-class="footnote"><text:note-citation text:label="1">1</text:note-citation><text:note-body><text:p>NOS.nl, Lokale lasten ondernemers omhoog, 12 januari 2011.</text:p></text:note-body></text:note>
               
            </text:p>
      <text:h text:outline-level="2" text:style-name="stuktitel">Vraag 2
            </text:h>
      <text:p text:style-name="vraag">Welk percentage van de onderzochte gemeenten heeft, zonder te hebben overlegd met de ondernemers, een verhoging van lokale
               lasten aangekondigd? Hoeveel procent stijging van de lokale lasten betreft dit gemiddeld?
            </text:p>
      <text:h text:outline-level="2" text:style-name="stuktitel">Vraag 3
            </text:h>
      <text:p text:style-name="vraag">In hoeverre stroken de uitkomsten van het onderzoek van de NOS met de belofte van de minister-president ervoor te zorgen dat
               gemeenten de lokale lasten niet gaan gebruiken om bezuinigingen «over de rug van ondernemers op te vangen»?<text:note text:id="ID-d28e135" text:note-class="footnote"><text:note-citation text:label="2">2</text:note-citation><text:note-body><text:p>Toespraak minister president Rutte bij congres MKB-Nederland, 15 november 2010.</text:p></text:note-body></text:note>
               
            </text:p>
      <text:h text:outline-level="2" text:style-name="stuktitel">Vraag 4
            </text:h>
      <text:p text:style-name="vraag">Welke concrete maatregelen treft u om de belofte van de minister-president aan de ondernemers na te komen?</text:p>
      <text:h text:outline-level="2" text:style-name="kamervraagopmerking_kop">Mededeling
            </text:h>
      <text:p text:style-name="kamervraagopmerking">Naar aanleiding van de schriftelijke vragen van de leden Smeets, Dijksma en Heijnen (allen PvdA) over de stijging van lokale
               lasten voor ondernemers en de aanvullende schriftelijke vragen van de leden Van der Burg en Ziengs (VVD) over het bericht
               dat 2011 een duur jaar belooft te worden voor ondernemers in het midden- en kleinbedrijf (MKB) ingezonden op 14 januari 2011
               met kenmerk 2011Z00611 en 2011Z00613 deel ik u (mede namens de minister van Economische Zaken, Innovatie en Landbouw) mee dat de beantwoording van de kamervragen
               nog niet kan plaats vinden vanwege het feit dat de interdepartementale afstemming meer tijd vergt. Beantwoording zal zo spoedig
               mogelijk plaatsvin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