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32</text:p>
      <text:p text:style-name="kamervragen">Vragen van het lid 
            Dijkhoff
            (VVD) aan de staatssecretaris van Buitenlandse Zaken over de online campagne van Cordaid voor Zuid-Soedan (ingezonden 21 januari
            2011).
         </text:p>
      <text:p text:style-name="kamervragen">Antwoord van staatssecretaris 
            Knapen
            (Buitenlandse Zaken) (ontvangen 7 februari 2011).
         </text:p>
      <text:h text:outline-level="2" text:style-name="stuktitel">Vraag 1
            </text:h>
      <text:p text:style-name="vraag">Heeft u kennisgenomen van de online fondsenwervingscampagne van Cordaid voor de vluchtelingen in Zuid-Soedan, waarbij Cordaid
               mensen oproept de grafische reclame-uiting van de campagne op hun website te plaatsen, in ruil waarvoor de websitebeheerder,
               die de reclame-uiting op zijn website plaatst, het merendeel van het gedoneerde geld ontvangt?<text:note text:id="ID-2011Z01072-d28e98" text:note-class="footnote"><text:note-citation text:label="1">1</text:note-citation><text:note-body><text:p>PowNews, 18 januari 2011.</text:p></text:note-body></text:note>
               
            </text:p>
      <text:h text:outline-level="2" text:style-name="stuktitel">Antwoord 1
            </text:h>
      <text:p text:style-name="antwoord">Ja, ik gaf al eerder aan in een reactie richting PowNews dat ik geschrokken ben over de informatievoorziening met betrekking
               tot de relatief hoge kosten voor deze specifieke actie.
            </text:p>
      <text:h text:outline-level="2" text:style-name="stuktitel">Vraag 2
            </text:h>
      <text:p text:style-name="vraag">Bent u bekend met de wijze waarop deze campagne wordt gefinancierd? In hoeverre wordt subsidiegeld gebruikt voor deze campagne?</text:p>
      <text:h text:outline-level="2" text:style-name="stuktitel">Antwoord 2
            </text:h>
      <text:p text:style-name="antwoord">Voor de financiering van deze online campagne wordt geen subsidie gebruikt die is verstrekt door het ministerie van Buitenlandse
               Zaken. Alle door Cordaid gemaakte kosten voor fondsenwerving worden gefinancierd uit de middelen die Cordaid ophaalt op de
               particuliere fondsenmarkt, conform de regels van het Centraal Bureau Fondsenwerving (CBF)-keurmerk.
            </text:p>
      <text:h text:outline-level="2" text:style-name="stuktitel">Vraag 3, 4, 5
            </text:h>
      <text:p text:style-name="vraag">Moet worden geconstateerd dat waarschijnlijk het overgrote deel van de opbrengst van deze actie gaat naar de personen die
               de betreffende reclame-uiting op hun website zetten en een kleiner deel naar een door Cordaid ingeschakeld reclamebureau?
            </text:p>
      <text:p text:style-name="vraag">Deelt u de mening dat door deze opzet slechts een klein percentage van het binnenkomende geld bij de vluchtelingen in Soedan
               terechtkomt en dat deze regeling strijdig is met het uitgangspunt (o.a. vanuit het Centraal Bureau Fondsenwerving (CBF)-keurmerk)
               dat hooguit 25 procent van het geld dat voor dergelijke goede doelen wordt binnengehaald, op mag gaan aan administratie, reclame
               e.d.? Welke consequenties zijn verbonden aan het niet naleven van de genoemde 25 procentnorm?
            </text:p>
      <text:p text:style-name="vraag">Deelt u de mening dat dergelijke «klikacties» met relatief kleine donatiebedragen, bijvoorbeeld 6 euro, waarbij de kosten
               hoger kunnen zijn dan het gedoneerde bedrag, geen gepast middel zijn om geld op te halen voor goede doelen?
            </text:p>
      <text:h text:outline-level="2" text:style-name="stuktitel">Antwoord 3, 4, 5
            </text:h>
      <text:p text:style-name="antwoord">Het is de verantwoordelijkheid van de Raad van Toezicht en de Directie van Cordaid om te bepalen welke wervingsacties gepast
               zijn, aangezien er geen overheidssubsidie gebruikt wordt. Cordaid heeft aangegeven lessen te trekken uit deze online campagne
               met zijn relatief hoge kosten en in de communicatie aan donateurs volledige transparantie na te streven en donateurs te informeren
               over de bestemming van hun giften en de kosten van fondsenwerving. Ik verwijs naar de website van Cordaid (www.cordaid.nl)
               waar zij een reactie geven op veelgestelde vragen betreffende de kosten van de advertentiecampagne. In hun reactie geven zij
               onder meer aan dat de algemene kosten van fondsenwerving van Cordaid binnen de door het CBF gestelde bovengrens van 25% voor
               fondsenwerving vallen. Zij verzekeren dat van de donatie van Euro 6,- voor Zuid-Soedan, Euro 0,84 aan kosten voor fondsenwerving
               wordt besteed.
            </text:p>
      <text:h text:outline-level="2" text:style-name="stuktitel">Vraag 6
            </text:h>
      <text:p text:style-name="vraag">Deelt u de mening dat Cordaid, als «goed doel», haar naam niet dient te verbinden met een dergelijke hoog risico op verlies
               gevende actie en dat er geen gebruik gemaakt dient te worden van het door de overheid verkregen budget om dergelijke verliezen
               te dekken?
            </text:p>
      <text:h text:outline-level="2" text:style-name="stuktitel">Antwoord 6
            </text:h>
      <text:p text:style-name="antwoord">Zoals vermeld betreft het hier geen activiteit waarbij overheidssubsidie is gebruikt. De Raad van Toezicht en de Directie
               van Cordaid bepalen in dat geval waaraan de naam van de organisatie wordt verbo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