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31</text:p>
      <text:p text:style-name="kamervragen">Vragen van het lid 
            Thieme
            (PvdD) aan de staatssecretaris van Economische Zaken, Landbouw en Innovatie over de aanwezigheid van met dioxine besmette
            eieren in Nederland (ingezonden 7 januari 2011).
         </text:p>
      <text:p text:style-name="kamervragen">Antwoord van staatssecretaris 
            Bleker
            (Economische Zaken, Landbouw en Innovatie) (ontvangen 7 februari 2011).
         </text:p>
      <text:h text:outline-level="2" text:style-name="stuktitel">Vraag 1
            </text:h>
      <text:p text:style-name="vraag">Kent u het bericht «Ook dioxine-eieren in Nederland»?<text:note text:id="ID-2011Z00124-d28e98" text:note-class="footnote"><text:note-citation text:label="1">1</text:note-citation><text:note-body><text:p>http://nos.nl/artikel/209567-ook-besmette-eieren-in-nederland.html</text:p></text:note-body></text:note>
               
            </text:p>
      <text:h text:outline-level="2" text:style-name="stuktitel">Antwoord 1
            </text:h>
      <text:p text:style-name="antwoord">Ja.</text:p>
      <text:h text:outline-level="2" text:style-name="stuktitel">Vraag 2
            </text:h>
      <text:p text:style-name="vraag">Is het waar dat er besmette eieren in Nederland zijn geleverd? Zo ja, waar zijn deze eieren terecht gekomen?</text:p>
      <text:h text:outline-level="2" text:style-name="stuktitel">Antwoord 2
            </text:h>
      <text:p text:style-name="antwoord">Ja, via het RASFF-systeem (het snelle waarschuwingssysteem van de Europese Commissie) is Nederland op dinsdag 4 januari 2011
               geïnformeerd over twee partijen eieren die op 4 en 15 december aan een bedrijf in Barneveld zijn geleverd.
            </text:p>
      <text:p text:style-name="antwoord">In het RASFF-bericht is door Duitsland niet aangegeven of de eieren daadwerkelijk gecontamineerd zijn met dioxine, maar wel
               dat ze van een leghennenbedrijf komen dat mogelijk verontreinigd diervoeder heeft gehad. Door de nVWA en
            </text:p>
      <text:p text:style-name="antwoord">het CPE zijn de betreffende partijen getraceerd.</text:p>
      <text:p text:style-name="antwoord">Het betreft twee partijen uit Duitsland afkomstige eieren (136 000 stuks) die ten behoeve van de levensmiddelenindustrie geleverd
               zijn aan een Nederlands bedrijf. Deze eieren zijn allen verwerkt tot een tussenproduct en in opdracht van de nVWA getraceerd.
               Een groot deel hiervan (ca. 65%) is geleverd aan een andere Europese lidstaat. De Europese Commissie heeft de betreffende
               autoriteiten hierover geïnformeerd.
            </text:p>
      <text:p text:style-name="antwoord">Een ander deel (ca. 25%) is geblokkeerd en onderzocht. Een klein deel (ca. 10%) was inmiddels verwerkt in levensmiddelen (denk
               hierbij bijvoorbeeld aan sauzen en bakkerijproducten), die in de voedselketen terecht zijn gekomen.
            </text:p>
      <text:p text:style-name="antwoord">Uit onderzoek van het tussenproduct, waarin de Duitse eieren zijn verwerkt, is gebleken dat deze ruim onder de maximaal toelaatbare
               dioxine norm zitten. De desbetreffende partijen zijn daarom inmiddels weer vrijgegeven.
            </text:p>
      <text:h text:outline-level="2" text:style-name="stuktitel">Vraag 3
            </text:h>
      <text:p text:style-name="vraag">Hoe lang is reeds bekend dat met dioxine besmette eieren vanuit Duitsland naar Nederland geëxporteerd zijn? Op welke wijze
               is dat vastgesteld?
            </text:p>
      <text:h text:outline-level="2" text:style-name="stuktitel">Antwoord 3
            </text:h>
      <text:p text:style-name="antwoord">Zie vraag 2.</text:p>
      <text:h text:outline-level="2" text:style-name="stuktitel">Vraag 4
            </text:h>
      <text:p text:style-name="vraag">Kunt u bevestigen dat er geen besmet vlees of veevoer aan Nederland geleverd is? Zo nee, waarom niet?</text:p>
      <text:h text:outline-level="2" text:style-name="stuktitel">Antwoord 4
            </text:h>
      <text:p text:style-name="antwoord">Nederland wordt door de Duitse autoriteiten dagelijks op de hoogte gehouden van de stand van zaken in Duitsland. Tot nu toe
               zijn er geen berichten uit Duitsland dat er besmet vlees, eieren (behoudens de hierboven vermelde twee partijen eieren) of
               diervoeders aan Nederland zijn geleverd. De Duitse autoriteiten inventariseren de diverse leveringen van diervoeders en dierlijke
               producten. Mocht uit deze inventarisatie alsnog leveringen aan Nederland (of andere lidstaten) blijken, dan wordt dit via
               het RASFF-systeem gemeld. De nVWA zal dan direct de betreffende partijen traceren en nadere maatregelen nemen.
            </text:p>
      <text:h text:outline-level="2" text:style-name="stuktitel">Vraag 5
            </text:h>
      <text:p text:style-name="vraag">Bent u bereid een positieflijst in te voeren van toegestane producten voor veevoer ten behoeve van betere controle en handhaving
               alsmede om herhalingen (zoals ook de medroxy-progrestron-acetaat affaire) in de toekomst te voorkomen?<text:note text:id="ID-2011Z00124-d28e154" text:note-class="footnote"><text:note-citation text:label="2">2</text:note-citation><text:note-body><text:p>Handelingen 2004–2005, nr. 45, blz. 2883–2917.</text:p></text:note-body></text:note> Zo ja, op welke wijze en termijn? Zo nee, waarom niet?
            </text:p>
      <text:h text:outline-level="2" text:style-name="stuktitel">Antwoord 5
            </text:h>
      <text:p text:style-name="antwoord">Een positieflijst voor toegestane veevoedergrondstoffen geeft geen garantie dat zich géén contaminatie voordoet met een ongewenste
               stof. Een positieflijst kan namelijk niet voorkomen dat er zich bijvoorbeeld een productiefout voordoet waardoor ongewenste
               stoffen in een grondstof terecht komen.
            </text:p>
      <text:p text:style-name="antwoord">Binnenkort zal een herziene catalogus worden opgenomen in de Europese marktverordening voor diervoeders (nr. 767/2009). Deze
               catalogus is de meest actuele weergave van voedermiddelen zoals deze op de markt verschijnen.
            </text:p>
      <text:p text:style-name="antwoord">Deze catalogus is door de experts van alle 27 landen van de EU goedgekeurd.</text:p>
      <text:p text:style-name="antwoord">Daarnaast geldt er een zogenaamd registratiesysteem in Europa. Wanneer bedrijven nieuwe voedermiddelen op de markt brengen
               moeten zij deze in dit centrale Europese registratiesysteem opgeven. Op deze wijze is te allen tijde duidelijk welke grondstoffen
               op de markt circuleren. Het invoeren van een positieflijst in Nederland zou bovendien niet passen in de regels van de interne
               markt.
            </text:p>
      <text:p text:style-name="antwoord">Technische vetten mogen op dit moment al niet worden aangewend voor de productie van diervoeders. Een positieflijst waarop
               dergelijke vetten niet staan vermeld voegt daarom naar mijn mening niets toe.
            </text:p>
      <text:h text:outline-level="2" text:style-name="stuktitel">Vraag 6
            </text:h>
      <text:p text:style-name="vraag">Deelt u de mening dat dit schandaal aangeeft hoe belangrijk het is dat voedingswaren tijdens de hele keten traceerbaar zijn?
               Zo ja, bent u bereid om maatregelen te nemen om de transparantie in de keten te vergroten? Zo ja, op welke wijze en termijn?
               Zo nee, waarom niet?
            </text:p>
      <text:h text:outline-level="2" text:style-name="stuktitel">Antwoord 6
            </text:h>
      <text:p text:style-name="antwoord">Ik deel uw mening dat traceerbaarheid cruciaal is om de herkomst en bestemming van levensmiddelen/diervoeders in een vroeg
               stadium op te sporen. Met deze informatie kunnen onveilig gebleken levensmiddelen dan ook snel uit de handel worden gehaald.
               Op basis van de Algemene Levensmiddelenverordening is deze traceerbaarheid voor levensmiddelen al wettelijk verplicht voor
               producenten en is het op dit moment al mogelijk om levensmiddelen/diervoeders te traceren.
            </text:p>
      <text:p text:style-name="antwoord">Ik zie dan ook op dit moment geen aanleiding voor verdere maatregelen voor wat betreft de traceerbaarheid van levensmiddelen/diervoeders.</text:p>
      <text:h text:outline-level="2" text:style-name="kamervraagopmerking_kop">Toelichting:
            </text:h>
      <text:p text:style-name="kamervraagopmerking">Deze vragen dienen ter aanvulling op eerdere vragen ter zake van het lid Van Gerven (SP), ingezonden 5 januari 2011 (vraagnummer
               2011Z00057).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