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3</text:p>
      <text:p text:style-name="kamervragen">Vragen van het lid 
            Arib
            (PvdA) aan de minister van Volksgezondheid, Welzijn en Sport over onnodige pijn bij bevalling (ingezonden 6 september 2010).
         </text:p>
      <text:p text:style-name="kamervragen">Antwoord van minister 
            Klink
            (Volksgezondheid, Welzijn en Sport) (ontvangen 5 oktober 2010). 
         </text:p>
      <text:h text:outline-level="2" text:style-name="stuktitel">Vraag 1
            </text:h>
      <text:p text:style-name="vraag">Bent u op de hoogte van het feit dat zwangere vrouwen in veel Nederlandse ziekenhuizen geen pijnbestrijding krijgen?<text:note text:id="ID-2010Z12262-d28e82" text:note-class="footnote"><text:note-citation text:label="1">1</text:note-citation><text:note-body><text:p> Algemeen Dagblad, 2 september 2010.</text:p></text:note-body></text:note>
               
            </text:p>
      <text:h text:outline-level="2" text:style-name="stuktitel">Antwoord 1 
            </text:h>
      <text:p text:style-name="antwoord">In alle ziekenhuizen van Nederland kan men enigerlei vorm van pijnbestrijding gedurende de partus krijgen, volgens de Richtlijn
               medicamenteuze pijnbehandeling tijdens de bevalling<text:note text:id="ID-133-d28e110" text:note-class="footnote"><text:note-citation text:label="2">2</text:note-citation><text:note-body><text:p> Richtlijn pijnbehandeling tijdens de bevalling 2008 (www.cbo.nl)</text:p></text:note-body></text:note>, echter in een gering aantal ziekenhuizen is de 24-uurs beschikbaarheid van één soort pijnbestrijding, de epidurale analgesie,
               nog niet gewaarborgd, met name in de nachtelijke uren.
            </text:p>
      <text:p text:style-name="antwoord">Maar ook in die klinieken beschikt men dan op die momenten over andere opties voor pijnbestrijding.</text:p>
      <text:h text:outline-level="2" text:style-name="stuktitel">Vraag 2
            </text:h>
      <text:p text:style-name="vraag">Is het waar dat er sinds twee jaar een richtlijn  bestaat waarin pijnbestrijding bij bevalling 24 uur per dag wordt gegarandeerd?
               
            </text:p>
      <text:h text:outline-level="2" text:style-name="stuktitel">Antwoord 2
            </text:h>
      <text:p text:style-name="antwoord">Nee, deze hierboven reeds genoemde Richtlijn doet aanbevelingen voor het verlenen van medicamenteuze pijnbehandeling tijdens
               de baring, maar garandeert deze niet. 
            </text:p>
      <text:h text:outline-level="2" text:style-name="stuktitel">Vraag 3
            </text:h>
      <text:p text:style-name="vraag">Is het waar dat 15 ziekenhuizen zich niet aan de richtlijn houden en vrouwen in deze ziekenhuizen alleen tussen 9.00 en 17.00
               uur pijnbestrijding kunnen krijgen? 
            </text:p>
      <text:p text:style-name="vraag">Welke ziekenhuizen houden zich niet aan deze richtlijn en waarom doen zij dat niet? </text:p>
      <text:h text:outline-level="2" text:style-name="stuktitel">Antwoord 3
            </text:h>
      <text:p text:style-name="antwoord">Nee, dit is niet waar: alle ziekenhuizen bieden te allen tijde enige vorm van pijnbestrijding zoals genoemd in de richtlijn
               aan.
            </text:p>
      <text:p text:style-name="antwoord">Waar U echter op doelt is dat niet alle ziekenhuizen 24 uur per etmaal genoemde epidurale analgesie kunnen bieden.</text:p>
      <text:p text:style-name="antwoord">De laatste jaren is er een toename in het gebruik van pijnbestrijding gedurende de partus, zowel medicamenteus als epiduraal,
               in steeds meer ziekenhuizen. 
            </text:p>
      <text:p text:style-name="antwoord">In 2010 is er nog maar één kliniek waar helemaal geen epidurale analgesie (EA) tijdens de partus geboden wordt. In 7 klinieken
               is er alleen beschikbaarheid van EA overdag en/of tot 23 uur. In 49 perifere ziekenhuizen en de 8 academische is EA 7x24 uur
               beschikbaar. In een aantal andere klinieken, 29, zijn nachtelijke epiduralen met enige beperking mogelijk.<text:note text:id="ID-133-d28e180" text:note-class="footnote"><text:note-citation text:label="3">3</text:note-citation><text:note-body><text:p> Wassen MMLH, Buijs C en Nijhuis JG. Beschikbaarheid epidurale analgesie tijdens de bevalling in Nederland anno 2010, geaccepteerd
                  in NTOG
               </text:p></text:note-body></text:note>
               
            </text:p>
      <text:p text:style-name="antwoord">Deels komt dit doordat men kiest voor alternatieve vormen van pijnbestrijding   maar vaak liggen er logistieke verschillen
               tussen de ziekenhuizen onderling aan ten grondslag.
            </text:p>
      <text:p text:style-name="antwoord">Met name in de kleinere ziekenhuizen is het aantal anesthesiologen niet groot genoeg om nachtelijke inzet te institutionaliseren;
               zij hebben een oproepdienst voor spoedgevallen, naast hun reguliere werk overdag.
            </text:p>
      <text:p text:style-name="antwoord">Daarnaast kan men al bezig zijn met een spoedoperatie.</text:p>
      <text:h text:outline-level="2" text:style-name="stuktitel">Vraag 4
            </text:h>
      <text:p text:style-name="vraag">Deelt u de mening dat de richtlijn niet voor niets voorziet in pijnbestrijding bij bevalling en dat de ziekenhuizen zich hieraan
               moeten houden? 
            </text:p>
      <text:h text:outline-level="2" text:style-name="stuktitel">Antwoord 4
            </text:h>
      <text:p text:style-name="antwoord">Ik ben van mening dat vrouwen op basis van goede informatie moeten kunnen kiezen of zij thuis of in het ziekenhuis bevallen
               en indien zij kiezen voor een ziekenhuis, ook in welk ziekenhuis zij zich dan laten begeleiden. Informatie over de pijnstilling
               die een ziekenhuis conform de richtlijn kan bieden, is daarvoor nodig. Op dit moment kunt u deze informatie vinden op de website
               van Kind en Ziekenhuis.<text:note text:id="ID-133-d28e221" text:note-class="footnote"><text:note-citation text:label="4">4</text:note-citation><text:note-body><text:p> www.kindenziekenhuis.nl</text:p></text:note-body></text:note>
               
            </text:p>
      <text:h text:outline-level="2" text:style-name="stuktitel">Vraag 5
            </text:h>
      <text:p text:style-name="vraag">Welke maatregelen gaat u nemen om er voor te zorgen dat vrouwen in alle ziekenhuizen conform de richtlijn worden behandeld
               en dientengevolge 24 uur per dag de mogelijkheid van pijnbestrijding bij de bevalling kunnen krijgen?
            </text:p>
      <text:h text:outline-level="2" text:style-name="stuktitel">Antwoord 5
            </text:h>
      <text:p text:style-name="antwoord">Het is aan de ziekenhuizen om transparant te zijn over de zorg die zij kunnen bieden en het is eveneens aan de ziekenhuizen
               om die zorg zo veel mogelijk overeenkomstig de richtlijnen te doen plaatsvinden. Zie mijn antwoord op de vragen 3 en 4.
            </text:p>
      <text:p text:style-name="antwoord">In de uitvraag van de ZiZO indicatorenset ziekenhuizen<text:note text:id="ID-133-d28e257" text:note-class="footnote"><text:note-citation text:label="5">5</text:note-citation><text:note-body><text:p> Zichtbare Zorg, indicatorset Pijn bij de bevalling uitvraag 2011 (www.zichtbarezorg.nl)</text:p></text:note-body></text:note> is het hebben van een transmuraal schriftelijk multidisciplinair protocol «medicamenteuze pijnbehandeling tijdens de baring»
               een prestatie-indicator die in 2010 is uitgevraagd over 2009. Het grootste deel van de 86 ziekenhuislocaties die gegevens
               hebben aangeleverd (72%) maakt gebruik van een transmuraal multidisciplinair protocol Medicamenteuze pijnbehandeling tijdens
               de bevalling. Betreft de indicator epidurale pijnstilling is in het overgrote deel van deze 84 ziekenhuislocaties (98%) de
               mogelijkheid geboden wordt om zonder beperkingen 24 uur per etmaal, 7 dagen in de week epidurale of CSE pijnstilling t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