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329</text:p>
      <text:p text:style-name="kamervragen">
            Vragen van de leden 
            
            Kortenoeven
            
            en 
            
            Wilders
            
            (beiden PVV) aan de minister van Buitenlandse Zaken over 
            het financieren van Turkse anti-PVV propaganda door de Nederlandse regering
            (ingezonden 24 december 2010).
            
         </text:p>
      <text:p text:style-name="kamervragen">Antwoord van minister 
            Rosenthal
            (Buitenlandse Zaken) (ontvangen 7 februari 2011).
         </text:p>
      <text:h text:outline-level="2" text:style-name="stuktitel">Vraag 1
               
            </text:h>
      <text:p text:style-name="vraag">Kent u het bericht «Nederland betaalt «anti-Wilders film»»?<text:note text:id="ID-2010Z20173-d28e87" text:note-class="footnote"><text:note-citation text:label="1">1</text:note-citation><text:note-body><text:p> De Telegraaf, 23 december 2010: «Nederland betaalt «anti-Wilders film»».</text:p></text:note-body></text:note>
               
            </text:p>
      <text:h text:outline-level="2" text:style-name="stuktitel">Antwoord 1
            </text:h>
      <text:p text:style-name="antwoord">Ja.</text:p>
      <text:h text:outline-level="2" text:style-name="stuktitel">Vraag 2
            </text:h>
      <text:p text:style-name="vraag">Kent u de in het artikel genoemde Turkse documentaire? Zo ja, hoe beoordeelt u die met betrekking tot de beeldvorming over
               de situatie van Turken in Nederland, de Partij voor de Vrijheid in het algemeen en PVV-fractieleider Geert Wilders in het
               bijzonder?
            </text:p>
      <text:h text:outline-level="2" text:style-name="stuktitel">Antwoord 2
            </text:h>
      <text:p text:style-name="antwoord">Ja. De inhoud van deze documentaire bevat uitsluitend de visie van de maker.</text:p>
      <text:h text:outline-level="2" text:style-name="stuktitel">Vraag 3, 4
            </text:h>
      <text:p text:style-name="vraag">Zijn de kosten voor de in het artikel genoemde reportage en het bezoek van de Turkse journalisten inderdaad door de Nederlandse
               regering betaald? Zo ja, uit welk budget werden die kosten betaald? Om welke bedragen gaat het precies? Welke Turkse en Nederlandse
               partijen waren bij de voorbereiding en de realisering van het onderhavige project betrokken? Op welke voorwaarden werd de
               financiering toegewezen?
            </text:p>
      <text:p text:style-name="vraag">Bent u bereid onmiddellijk op te houden met het financieren of anderszins faciliteren van tegen de PVV gerichte propaganda?</text:p>
      <text:h text:outline-level="2" text:style-name="stuktitel">Antwoord 3, 4
            </text:h>
      <text:p text:style-name="antwoord">Het ministerie van Buitenlandse Zaken beoogt met het programma «publieksdiplomatie» buitenlandse opiniemakers inzicht te bieden
               in de Nederlandse samenleving. Een actueel beeld in het buitenland van onze samenleving dient het Nederlands belang. Het programma
               mag niet leiden tot het bedrijven of faciliteren van propaganda. Dat betekent ook dat de journalistieke weergave die het resultaat
               van een bezoek is, geen onderwerp van discussie kan zijn tussen het ministerie en de genodigden.
            </text:p>
      <text:p text:style-name="antwoord">Wat deze specifieke reis betreft, heeft het ministerie van Buitenlandse Zaken 11 997,82 euro uitgegeven aan onder meer reis-
               en verblijfkosten. De Ambassade in Ankara en het Consulaat-Generaal in Istanbul hebben bemiddeld bij totstandkoming van gesprekken
               tussen betrokken journalisten en geïnteresseerde partijen in Nederland, waaronder Kamerleden, opinieleiders, gemeenten en
               culturele instellingen. Daartoe werd, op verzoek van deelnemers, ook de PVV benaderd. Er zijn door het ministerie geen specifieke
               voorwaarden aan de journalisten gesteld.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