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8</text:p>
      <text:p text:style-name="kamervragen">Vragen van het lid 
            Recourt
            (PvdA) aan de minister van Veiligheid en Justitie over moordenaars die vrijuit gaan door geldgebrek (ingezonden 10 december
            2010).
         </text:p>
      <text:p text:style-name="kamervragen">Antwoord van minister 
            Opstelten
            (Veiligheid en Justitie) (ontvangen 7 februari 2011).
         </text:p>
      <text:h text:outline-level="2" text:style-name="stuktitel">Vraag 1
            </text:h>
      <text:p text:style-name="vraag">Kent u het bericht «Justitie laat tientallen moordenaars lopen»?<text:note text:id="ID-2010Z19067-d28e98" text:note-class="footnote"><text:note-citation text:label="1">1</text:note-citation><text:note-body><text:p>AD, 4 december 2010.</text:p></text:note-body></text:note>
               
            </text:p>
      <text:h text:outline-level="2" text:style-name="stuktitel">Antwoord 1
            </text:h>
      <text:p text:style-name="antwoord">Ja.</text:p>
      <text:h text:outline-level="2" text:style-name="stuktitel">Vraag 2, 3 en 4
            </text:h>
      <text:p text:style-name="vraag">Is het waar dat moordenaars uit handen van politie en justitie blijven om financiële redenen?</text:p>
      <text:p text:style-name="vraag">Herkent en erkent u het in het bericht geschetst probleem dat door geldgebrek korpsen geen volwaardige Cold-case teams op
               kunnen zetten?
            </text:p>
      <text:p text:style-name="vraag">Deelt u de mening van de geciteerde officier van justitie dat politie en justitie een plicht naar de nabestaanden hebben om
               een moord op te lossen en dat alleen daarom al de Cold-case teams meer slagkracht moet krijgen? Zo nee, waarom niet?
            </text:p>
      <text:h text:outline-level="2" text:style-name="stuktitel">Antwoord 2, 3 en 4
            </text:h>
      <text:p text:style-name="antwoord">Ik onderschrijf het belang van de aanpak van Cold Cases, vanwege de impact op de nabestaanden en de onrust in de samenleving.
               Ik vind dat deze «oude» ernstige delicten steeds betrokken moeten worden bij de prioriteitstelling van het Openbaar Ministerie
               en de politie. Daarom is het van belang dat regelmatig bezien wordt of er nieuwe opsporingsindicaties zijn in deze zaken,
               zodat verantwoord prioriteiten gesteld kunnen worden tegen de achtergrond van de beperkte opsporingscapaciteit.
            </text:p>
      <text:p text:style-name="antwoord">Ook ben ik voornemens om de vervolgingsverjaring voor misdrijven waarop een maximum gevangenisstraf van twaalf jaren of meer
               is gesteld en ernstige zedenmisdrijven gepleegd tegen kinderen af te schaffen. Een daartoe strekkend wetsvoorstel heb ik deze
               week ter consultatie aan de adviesorganen aangeboden.
            </text:p>
      <text:h text:outline-level="2" text:style-name="stuktitel">Vraag 5
            </text:h>
      <text:p text:style-name="vraag">Is het waar dat er op dit moment slechts twee coldcaseteams zijn? Zo nee, hoeveel zijn het er dan en waar zijn die coldcaseteams
               werkzaam?
            </text:p>
      <text:h text:outline-level="2" text:style-name="stuktitel">Antwoord 5
            </text:h>
      <text:p text:style-name="antwoord">Zie antwoord op vraag 3 van het lid Van Raak (vraagnummer 2010Z18596, ingezonden 6 december 2010).
            </text:p>
      <text:h text:outline-level="2" text:style-name="stuktitel">Vraag 6 en 7
            </text:h>
      <text:p text:style-name="vraag">Hoeveel coldcases hebben deze bestaande teams de afgelopen vijf jaar opgelost? Vindt u dit aantal hoopgevend of teleurstellend?</text:p>
      <text:p text:style-name="vraag">Hoeveel zaken zijn rijp voor extra en verbeterd onderzoek, zoals de geciteerde teamleider van het Cold-case team van de politie
               Rotterdam-Rijnmond het noemt?
            </text:p>
      <text:h text:outline-level="2" text:style-name="stuktitel">Antwoord 6 en 7
            </text:h>
      <text:p text:style-name="antwoord">Er bestaat geen landelijk overzicht van het aantal zaken dat is opgelost of rijp is voor extra onderzoek. Uit informatie van
               de korpsen blijkt echter wel dat het loont om Cold Cases periodiek tegen het licht te houden en te bezien of er met de nieuwe
               mogelijkheden op gebied van techniek en regelgeving nieuwe opsporingsindicaties te vinden zijn. In 2009 is een landelijke
               Cold Case expertgroep opgericht met vertegenwoordigers van het Openbaar Ministerie en politie, waarin veel informatie en expertise
               wordt uitgewisseld.
            </text:p>
      <text:p text:style-name="antwoord">Zie ook het antwoord op vraag 2 van het lid Van Raak.</text:p>
      <text:h text:outline-level="2" text:style-name="stuktitel">Vraag 8 en 9
            </text:h>
      <text:p text:style-name="vraag">Zou u animal cops willen inzetten om deze onopgeloste moorden op te lossen? Zo nee, waarom niet?</text:p>
      <text:p text:style-name="vraag">Hoeveel animal cops zouden nodig zijn om de nog op de plankliggende coldcases extra en verbeterd (te) onderzoek(en)?</text:p>
      <text:h text:outline-level="2" text:style-name="stuktitel">Antwoord 8 en 9
            </text:h>
      <text:p text:style-name="antwoord">Animalcops doen onderzoek naar strafbare feiten die op dieren gericht zijn. Andere zaken die zich tijdens deze onderzoeken
               openbaren worden meegenomen. Animalcops zullen echter niet structureel ingezet worden voor onderzoek naar onopgeloste m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