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27</text:p>
      <text:p text:style-name="kamervragen">Vragen van het lid 
            Van Raak
            (SP) aan de minister van Veiligheid en Justitie over het bericht dat moordenaars vrijuit gaan door geldgebrek (ingezonden
            6 december 2010).
         </text:p>
      <text:p text:style-name="kamervragen">Antwoord van minister 
            Opstelten
            (Veiligheid en Justitie) (ontvangen 7 februari 2011).
         </text:p>
      <text:h text:outline-level="2" text:style-name="stuktitel">Vraag 1 en 4
            </text:h>
      <text:p text:style-name="vraag">Wat is uw reactie op het bericht «Moordenaars vrijuit door geldgebrek»?<text:note text:id="ID-2010Z18596-d28e82" text:note-class="footnote"><text:note-citation text:label="1">1</text:note-citation><text:note-body><text:p> AD, 6 december 2010.</text:p></text:note-body></text:note>
               
            </text:p>
      <text:p text:style-name="vraag">Vindt u het aanvaardbaar dat moordzaken, die mogelijk opgelost zouden kunnen worden, nu niet worden opgelost wegens gebrek
               aan geld en capaciteit? Zo ja, welke maatregelen gaat u nemen om dit op te lossen?
            </text:p>
      <text:h text:outline-level="2" text:style-name="stuktitel">Antwoord 1 en 4
            </text:h>
      <text:p text:style-name="antwoord">Ik deel de ongerustheid over het niet oplossen van ernstige delicten. Deze hebben een grote impact op de samenleving en slachtoffers
               of hun nabestaanden. Gezien de ernstige aard en impact van deze Cold Cases ben ik van oordeel dat zij steeds volop betrokken
               moeten worden in de afweging welke zaken in onderzoek genomen worden door politie en Openbaar Ministerie. Daarom is het van
               belang dat regelmatig wordt bezien of er nieuwe opsporingsindicaties zijn in deze zaken. Om de opsporing verder mogelijk te
               maken wordt thans overigens gewerkt aan «herziening ten nadele met terugwerkende kracht» en wordt bijvoorbeeld DNA verzameld
               van veroordeelden.
            </text:p>
      <text:h text:outline-level="2" text:style-name="stuktitel">Vraag 2
            </text:h>
      <text:p text:style-name="vraag">Hoeveel oude moordzaken blijven nu precies op de plank liggen? </text:p>
      <text:h text:outline-level="2" text:style-name="stuktitel">Antwoord 2
            </text:h>
      <text:p text:style-name="antwoord">Veel politieregio’s hebben zicht op het aantal onopgeloste ernstige misdrijven in de betreffende regio. Er is echter geen
               landelijk overzicht van oude moordzaken die nooit zijn opgelost. Het aantal zal overigens toenemen als herziening ten nadele
               van de verdachte met terugwerkende kracht mogelijk wordt en de verjaringstermijnen voor doodslag en andere geweld- en zedendelicten
               worden aangepast. Overigens moet de term «moordzaken die op de plank liggen» goed worden verstaan. Politie en Openbaar Ministerie
               hebben in deze zaken met grote betrokkenheid en inzet langdurig onderzoek gedaan. Deze heeft echter helaas (nog) niet geleid
               tot aanhouding en veroordeling van een of meer verdachten. In 2009 is een landelijke Cold Case expertgroep opgericht met vertegenwoordigers
               van het Openbaar Ministerie en politie, waarin veel informatie en expertise wordt uitgewisseld.
            </text:p>
      <text:h text:outline-level="2" text:style-name="stuktitel">Vraag 3
            </text:h>
      <text:p text:style-name="vraag">Is het waar dat alleen Amsterdam en Rotterdam een team hebben om oude moorzaken op te lossen? In welke andere politiekorpsen
               zou voldoende reden bestaan zo'n team op te richten maar gebeurt dit nu niet door geldgebrek? Hoe groot is precies het financiële
               probleem bij deze korpsen?
            </text:p>
      <text:h text:outline-level="2" text:style-name="stuktitel">Antwoord 3
            </text:h>
      <text:p text:style-name="antwoord">Momenteel kennen de regio’s Rotterdam-Rijnmond, Amsterdam-Amstelland, Noord- en Oost Gelderland en Utrecht een eigen Cold
               Case-team. De noordelijke politieregio’s Groningen, Friesland en Drenthe hebben gezamenlijk een team. In andere regio’s zijn
               Cold Case teams ondergebracht in een Team grootschalige Opsporing of zijn er rechercheurs speciaal belast met behandeling
               en coördinatie van Cold Case za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