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25</text:p>
      <text:p text:style-name="kamervragen">Vragen van de leden 
            Van Tongeren
            (GroenLinks) en 
            Van Dijk
            (SP) aan de ministers van Defensie en van Infrastructuur en Milieu over het bericht dat de Verenigde Staten (VS) niet bereid
            waren Nederland te helpen bij het beperken van geluidsoverlast van AWACS (ingezonden 21 januari 2011).
         </text:p>
      <text:p text:style-name="kamervragen">Antwoord van minister 
            Hillen
            (Defensie), mede namens de staatssecretaris van Infrastructuur en Milieu (ontvangen 7 februari 2011).
         </text:p>
      <text:h text:outline-level="2" text:style-name="stuktitel">Vraag 1
            </text:h>
      <text:p text:style-name="vraag">Kent u de berichtgeving over de via Wikileaks naar buiten gebrachte berichten dat de VS geen hulp aan Nederland wilde bieden
               bij het beperken van de geluidsoverlast door AWACS-toestellen?<text:note text:id="ID-2011Z01080-d28e101" text:note-class="footnote"><text:note-citation text:label="1">1</text:note-citation><text:note-body><text:p>Nos.nl, «VS hielp Nederland niet met AWACS», 17 januari 2011.</text:p></text:note-body></text:note>
               
            </text:p>
      <text:h text:outline-level="2" text:style-name="stuktitel">Antwoord 1
            </text:h>
      <text:p text:style-name="antwoord">Ja.</text:p>
      <text:h text:outline-level="2" text:style-name="stuktitel">Vraag 2 en 3
            </text:h>
      <text:p text:style-name="vraag">Hebben de VS tussen het moment dat de Board of Directors (BOD) van het AWACS-programma de opdracht gaven voor «re-engening
               / re-platforming of the AWACS-fleet» op 27 juni 2002 en het eerste ambtsbericht van april 2007 blijk gegeven van twijfels
               rond de haalbaarheid van het stiller maken van de AWACS-toestellen?
            </text:p>
      <text:p text:style-name="vraag">Waarom heeft de Nederlandse regering ook na april 2007 jegens de Tweede Kamer volgehouden dat stillere motoren een bijdrage
               zouden kunnen leveren aan de geluidsproblematiek, terwijl de VS volgens ambtsberichten aan de ambassadeur in Washington te
               kennen hadden gegeven daar grote terughoudendheid bij te zullen betrachten?
            </text:p>
      <text:h text:outline-level="2" text:style-name="stuktitel">Antwoord 2 en 3
            </text:h>
      <text:p text:style-name="antwoord">Zoals uiteengezet in de brief van heden van de minister van Binnenlandse Zaken en Koninkrijksrelaties (kenmerk 2011–2000011311)
               mag van de zijde van het kabinet geen antwoord worden verwacht op vragen over de juistheid van de inhoud van de vermeende
               Amerikaanse ambtsberichten.
            </text:p>
      <text:p text:style-name="antwoord">Zoals bekend maakt Nederland zich in internationaal verband reeds geruime tijd sterk voor structurele oplossingen van de geluidsproblematiek
               van de vliegbasis Geilenkirchen. Als een van de mogelijke oplossingen is de vervanging van de AWACS-motoren onderzocht. In
               juni 2007 verzochten de Navo-ministers van Defensie op initiatief van Nederland de <text:span text:style-name="cur">Board of Directors</text:span> van de <text:span text:style-name="cur">NATO Airborne Early Warning and Control Programme Management Organisation</text:span> (NAPMO) een uit 2004 stammende <text:span text:style-name="cur">business case</text:span> inzake de vervanging van de Navo AWACS-motoren opnieuw te bezien. De Kamer is hierover geïnformeerd met de brief van 15 oktober
               2007 (Kamerstuk 31 200 X en 31 200 XI, nr. 16). Over de uitkomsten van de herziene <text:span text:style-name="cur">business case</text:span> is de Kamer geïnformeerd met de brief van 24 april 2008 (Kamerstuk 31 200 XI, nr. 109). Het bleek dat er vanuit financieel-economisch
               perspectief geen positieve <text:span text:style-name="cur">business case</text:span> was om de motoren van de AWACS-vliegtuigen te vervangen.
            </text:p>
      <text:h text:outline-level="2" text:style-name="stuktitel">Vraag 4
            </text:h>
      <text:p text:style-name="vraag">Hoe verklaart u dat (zoals blijkt uit het ambtsbericht van februari 2008) de toenmalig minister van Milieu bij collega’s uit
               de Europese Unie lobbyde voor de inzet van een vluchtsimulator, terwijl haar collega van Defensie op dat moment nog twijfelde
               aan de haalbaarheid van dat voorstel?
            </text:p>
      <text:h text:outline-level="2" text:style-name="stuktitel">Antwoord 4
            </text:h>
      <text:p text:style-name="antwoord">De toenmalige minister van Milieu heeft in de EU bepleit de mogelijkheid te onderzoeken om geluidseisen te stellen aan de
               Navo AWACS-vliegtuigen. Hierover is de Kamer in april 2008 per brief geïnformeerd (Kamerstuk 31 200 XI, nr. 109). Defensie
               heeft de Navo hierover geïnformeerd. In dezelfde brief is gemeld dat het investeren in een moderne vluchtsimulator op de vliegbasis
               Geilenkirchen één van de mogelijke maatregelen is die kan bijdragen aan het verminderen van de geluidsbelasting van Geilenkirchen
               en het beperken van het aantal vliegtuigbewegingen. Mede door inspanningen van Nederland heeft de Navo in juni 2008 besloten
               te investeren in een moderne vluchtsimulator (Kamerstuk 31 700 XI, nr. 66). Deze simulator is eind 2010 in gebruik genomen.
            </text:p>
      <text:h text:outline-level="2" text:style-name="stuktitel">Vraag 5
            </text:h>
      <text:p text:style-name="vraag">Heeft u, zoals toegezegd in uw brief van 18 juni 2010, de BOD op de hoogte gesteld van de strekking van de motie Jansen c.s.<text:note text:id="ID-2011Z01080-d28e157" text:note-class="footnote"><text:note-citation text:label="2">2</text:note-citation><text:note-body><text:p>Kamerstuk 32 123 XI, nr. 69.
               </text:p></text:note-body></text:note> over het verzoek van het parlement aan de regering zo nodig de binnenvliegregeling te gebruiken en heeft u een reactie van
               de BOD ontvangen? Zo ja, hoe luidde die? Zo nee, bent u bereid daar alsnog om te vragen?
            </text:p>
      <text:h text:outline-level="2" text:style-name="stuktitel">Antwoord 5
            </text:h>
      <text:p text:style-name="antwoord">Conform de door de Kamer aangenomen motie heeft Nederland in de <text:span text:style-name="cur">Board of Directors</text:span> van de NAPMO gemeld dat het parlement de regering heeft verzocht per 1 januari 2012 desnoods de Navo-binnenvliegregeling
               te gebruiken om in 2012 een geluidsreductie van 35 procent te bereiken. De NAPMO BOD heeft daarvan kennis 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