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3</text:p>
      <text:p text:style-name="kamervragen">Vragen van het lid 
            Van Gerven
            (SP) aan de staatssecretaris van Economische Zaken, Landbouw en Innovatie over het beheer van zijn eigen natuurgebieden
            (ingezonden
            25 januari 2011).
         </text:p>
      <text:p text:style-name="kamervragen">Antwoord van staatssecretaris 
            Bleker
            (Economische Zaken, Landbouw en Innovatie) (ontvangen 4 februari 2011). Ook beantwoord ik hiermee het verzoek van de vaste
            commissie voor Economische Zaken, Landbouw en Innovatie, 2011Z01909/2011D04906.
         </text:p>
      <text:h text:outline-level="2" text:style-name="stuktitel">Vraag 1, 2, 3
            </text:h>
      <text:p text:style-name="vraag">Herinnert u zich de vragen gesteld tijdens de behandeling van de begroting Economische Zaken, Landbouw en Innovatie over uw
               persoonlijke belangen en waar u in antwoord daarop heeft beloofd hierop schriftelijk terug te komen?<text:note text:id="ID-2011Z01277-d28e84" text:note-class="footnote"><text:note-citation text:label="1">1</text:note-citation><text:note-body><text:p> Begrotingsbehandeling 2011 Economische Zaken, Landbouw en Innovatie, 23 november 2011.  «Kan de staatssecretaris aangeven
                  welke gronden en hoeveel hectare hijzelf in natuurbeheer heeft dan wel heeft gehad en hoeveel subsidie hij daarvoor kreeg
                  dan wel krijgt? Hoe heeft hij zijn belangen op afstand gezet?»
               </text:p></text:note-body></text:note>
               
            </text:p>
      <text:p text:style-name="vraag">Bent u bereid alsnog deze vragen te beantwoorden? Zo nee, waarom niet?</text:p>
      <text:p text:style-name="vraag">Is het thans zo dat u uw belangen op zodanige afstand heeft gezet dat persoonlijke belangenverstrengeling is uitgesloten wanneer
               het kabinet voorstellen doet over agrarisch natuurbeheer? Zo nee, waarom niet, en bent u bereid dit alsnog te doen?
            </text:p>
      <text:h text:outline-level="2" text:style-name="stuktitel">Antwoord 1, 2, 3
            </text:h>
      <text:p text:style-name="antwoord">Allereerst betreur ik het dat uw Kamer heeft moeten wachten op de beantwoording van de vragen gesteld door het lid Van Gerven
               tijdens de begrotingsbehandeling van het Ministerie van Economische Zaken, Landbouw en Innovatie.
            </text:p>
      <text:p text:style-name="antwoord">Voor bewindspersonen gelden heldere regels voor het op afstand zetten van zakelijke belangen. De gedragslijn terzake is beschreven
               in de brief van de minister-president, minister van Algemene Zaken, van 20 december 2002 (28 754, nr. 1).
            </text:p>
      <text:p text:style-name="antwoord">In de brieven van de minister-president, 15 oktober 2010, 32 417, nr. 18, en de minister van Binnenlandse Zaken en Koninkrijksrelaties,
               23-12-2010, Kamervragen (Aanhangsel van de Handelingen 2010–2011, nr. 894) over dit onderwerp is aangegeven dat het beheer van mijn onroerend goed op afstand is geplaatst. Inmiddels heb ik ook het
               eigendom overgedragen.
            </text:p>
      <text:p text:style-name="antwoord">Het gaat hier overigens niet om een bedrijf dat de gronden exploiteert, maar om agrarische gronden die een andere bestemming
               hebben gekregen; het gaat hierbij om 9,37 hectare. In 2006 hebben mijn toenmalige echtgenote en ik een totale subsidie ontvangen
               van € 174 372,96 voor twee zaken: de omzetting van landbouwgrond in natuur (€ 143 988,–) en het inrichten van deze natuur
               (€ 30 384,96).
            </text:p>
      <text:p text:style-name="antwoord">Door de agrarische functie om te zetten in een natuurfunctie treedt er een aanzienlijke waardedaling op, die volgens nog steeds
               geldende regels op 80% is gezet. Op deze gronden is dan geen gangbare agrarische bedrijfsvoering meer mogelijk. De toegekende
               bedragen zijn gebaseerd op standaardnormkosten, die worden gehanteerd door de Dienst Regelingen.
            </text:p>
      <text:p text:style-name="antwoord">Voor de inrichting van de natuur zijn inrichtingswerkzaamheden verricht, zoals het aanplanten van één hectare bos, het aanleggen
               van struweelhagen, de aanleg van faunaranden en de aanleg van een eikenlaan. Die vergoeding is deels uitgekeerd en wacht deels
               op de afronding van de inrichting dit jaar. De precieze hoogte van het laatste bedrag hangt af van de uitvoering van de inrichting.
               Ook hier gelden de door Dienst Regelingen gehanteerde standaardnormkosten.
            </text:p>
      <text:p text:style-name="antwoord">Dit zijn gebruikelijke vergoedingen in het kader van functieverandering van landbouwgrond naar natuur onder de toenmalige
               rijkssubsidieregeling natuurbeheer 2000. Sinds mijn aantreden als bewindspersoon heeft er geen subsidieaanvraag meer plaatsgevonden.
               Ik zal, gedurende mijn ambtstermijn, bij een eventuele subsidiehandeling, geen betrokkenheid hebben.
            </text:p>
      <text:p text:style-name="antwoord">Ik heb van meet af aan, ook in uw Kamer, aangegeven dat ik zelf ervaring heb opgedaan met natuurbeheer. Ik ben trots op hetgeen
               mijn familie en ik hebben kunnen doen en moedig ook andere particulieren en agrariërs aan zelf aan de slag te gaan voor de
               natuur. Dat is ook de lijn van het Regeerakkoord waarin wordt ingezet op het versterken van agrarisch- en particulier natuurbeh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