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2</text:p>
      <text:p text:style-name="kamervragen">Vragen van de leden 
            Van Klaveren
            en 
            Brinkman
            (beiden PVV) aan de minister van Binnenlandse Zaken en Koninkrijksrelaties over het bizarre idee banen exclusief beschikbaar
            te stellen voor niet-westerse allochtonen (ingezonden 20 januari 2011).
         </text:p>
      <text:p text:style-name="kamervragen">Antwoord van minister 
            Donner
            (Binnenlandse Zaken en Koninkrijksrelaties) (ontvangen 4 februari 2011).
         </text:p>
      <text:h text:outline-level="2" text:style-name="stuktitel">Vraag 1
            </text:h>
      <text:p text:style-name="vraag">Bent u bekend met het artikel «PvdA: geef migrant topbaan stadhuis»?<text:note text:id="ID-2011Z00974-d28e101" text:note-class="footnote"><text:note-citation text:label="1">1</text:note-citation><text:note-body><text:p>Het Parool, 7 januari 2011.</text:p></text:note-body></text:note>
               
            </text:p>
      <text:h text:outline-level="2" text:style-name="stuktitel">Antwoord 1
            </text:h>
      <text:p text:style-name="antwoord">Ja, ik ken het artikel dat overigens dateert van 7 januari 2010 en niet van 2011.</text:p>
      <text:h text:outline-level="2" text:style-name="stuktitel">Vraag 2, 3, 4
            </text:h>
      <text:p text:style-name="vraag">Deelt u de visie dat het exclusief beschikbaar stellen van hogere functies in het ambtelijk apparaat voor niet-westerse allochtonen
               volslagen idioot is? Zo nee, waarom niet?
            </text:p>
      <text:p text:style-name="vraag">Welke maatregelen bent u bereid te nemen om de mogelijke uitvoering van dit onzalige idee van de Amsterdamse collegepartijen
               PvdA en GroenLinks tegen te houden?
            </text:p>
      <text:p text:style-name="vraag">Hoe verhoudt dit voornemen zich tot het regeerakkoord, waarin helder wordt gesteld dat er een einde wordt gemaakt aan het
               diversiteits/voorkeursbeleid o.a. op basis van etniciteit?
            </text:p>
      <text:h text:outline-level="2" text:style-name="stuktitel">Antwoorden 2, 3, 4
            </text:h>
      <text:p text:style-name="antwoord">Ik verwijs u naar de beantwoording van de minister voor Wonen, Wijken en Integratie, mede namens de minister en staatssecretaris
               van Binnenlandse Zaken en Koninkrijksrelaties, op de vragen die de PVV een jaar geleden over ditzelfde artikel gesteld heeft
               (kenmerk 2010000766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