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20</text:p>
      <text:p text:style-name="kamervragen">Vragen van de leden 
            Heijnen
            en 
            Recourt
            (beiden PvdA) aan de minister van Veiligheid en Justitie over een alarmerende stijging van identiteitsfraude (ingezonden 14
            januari 2011).
         </text:p>
      <text:p text:style-name="kamervragen">Mededeling van minister 
            Opstelten
            (Veiligheid en Justitie) (ontvangen 4 februari 2011).
         </text:p>
      <text:h text:outline-level="2" text:style-name="stuktitel">Vraag 1
            </text:h>
      <text:p text:style-name="vraag">Kent u het bericht «Alarmerende stijging van identiteitsfraude»?<text:note text:id="ID-2011Z00633-d28e101" text:note-class="footnote"><text:note-citation text:label="1">1</text:note-citation><text:note-body><text:p>Algemeen Dagblad, 12 januari 2011.</text:p></text:note-body></text:note>
               
            </text:p>
      <text:h text:outline-level="2" text:style-name="stuktitel">Vraag 2
            </text:h>
      <text:p text:style-name="vraag">Hoe beoordeelt u de stelling van deskundigen dat identiteitsfraude in Nederland een steeds grotere vlucht neemt?</text:p>
      <text:h text:outline-level="2" text:style-name="stuktitel">Vraag 3
            </text:h>
      <text:p text:style-name="vraag">Is het waar dat identiteitsfraude als vorm van oplichting niet apart door de politie wordt geregistreerd? Zo ja, waarom niet?
               Is het waar dat u hierdoor geen zicht heeft op de totale omvang van het probleem? Welke maatregelen overweegt u om een completer
               beeld te krijgen van de problematiek?
            </text:p>
      <text:h text:outline-level="2" text:style-name="stuktitel">Vraag 4
            </text:h>
      <text:p text:style-name="vraag">Wat is uw reactie op de stelling dat identiteitsfraude in Nederland een grote vlucht neemt omdat het eenvoudig is voor criminelen
               om persoonsgegeven te bemachtigen uit databanken en dat uw ministerie van Veiligheid en Justitie hier nauwelijks aandacht
               voor heeft en laks is in het optreden hiertegen?
            </text:p>
      <text:h text:outline-level="2" text:style-name="stuktitel">Vraag 5
            </text:h>
      <text:p text:style-name="vraag">Hoe beoordeelt u de conclusie uit het rapport van de Wetenschappelijke Raad voor het Regeringsbeleid dat veel mensen zich
               onvoldoende bewust zijn wat er met gegevens gebeurt of kan gebeuren die zij online aanleveren voor bijvoorbeeld het elektronisch
               patiëntendossier of online winkels? Bent u bereid maatregelen te treffen om bekendheid hiermee te vergroten? Zo ja, welke?
            </text:p>
      <text:h text:outline-level="2" text:style-name="stuktitel">Vraag 6
            </text:h>
      <text:p text:style-name="vraag">Welke wettelijk vastgelegde mogelijkheden heeft de politie momenteel om op te treden tegen identiteitsfraude? Heeft de politie
               voldoende kennis en mensen in huis om in dit opzicht effectief te zijn?
            </text:p>
      <text:h text:outline-level="2" text:style-name="stuktitel">Vraag 7
            </text:h>
      <text:p text:style-name="vraag">Wat vindt u van de suggestie om in het Wetboek van Strafrecht een artikel op te nemen die de politie de mogelijkheid geeft
               sneller op te treden? Bent u bereid om deze aanbeveling op te volgen? Zo nee, waarom niet?
            </text:p>
      <text:h text:outline-level="2" text:style-name="kamervraagopmerking_kop">Mededeling
            </text:h>
      <text:p text:style-name="kamervraagopmerking">Hierbij bericht ik u dat de schriftelijke vragen van de leden Heijnen en Recourt (beiden PvdA) over een alarmerende stijging
               van identiteitsfraude (ingezonden14 januari 2011) niet binnen de gebruikelijke termijn kunnen worden beantwoord, aangezien
               nog niet alle benodigde informatie ontvangen is.
            </text:p>
      <text:p text:style-name="kamervraagopmerking">Ik streef ernaar de vragen zo spoedig mogelijk te ontvan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