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316</text:p>
      <text:p text:style-name="kamervragen">Vragen van het lid 
            Van Bemmel
            (PVV) aan de minister van Infrastructuur en Milieu over het bericht dat de decentrale overheden verloedering van bedrijventerreinen
            negeren (ingezonden 13 januari 2011).
         </text:p>
      <text:p text:style-name="kamervragen">Antwoord van minister 
            Schultz van Haegen-Maas Geesteranus
            (Infrastructuur en Milieu), mede namens de minister van Economische Zaken, Landbouw en Innovatie (ontvangen 4 februari 2011).
         </text:p>
      <text:h text:outline-level="2" text:style-name="stuktitel">Vraag 1
            </text:h>
      <text:p text:style-name="vraag">Heeft u kennisgenomen van het onderzoek van de Randstedelijke Rekenkamer, het publicatierapport «Regie op herstructureren
               bedrijventerreinen»?
            </text:p>
      <text:h text:outline-level="2" text:style-name="stuktitel">Antwoord 1
            </text:h>
      <text:p text:style-name="antwoord">Ja.</text:p>
      <text:h text:outline-level="2" text:style-name="stuktitel">Vraag 2
            </text:h>
      <text:p text:style-name="vraag">Deelt u de mening dat het stimuleren van de verkoop van bedrijfskavels boven de marktprijs geen overheidstaak is, maar dat
               dit overgelaten moet worden aan de markt? Zo nee, waarom niet?
            </text:p>
      <text:h text:outline-level="2" text:style-name="stuktitel">Antwoord 2
            </text:h>
      <text:p text:style-name="antwoord">Ja, het stimuleren van de verkoop van bedrijfskavels boven de marktprijs is geen overheidstaak. De praktijk wijst echter uit
               dat daar waar gemeenten betrokken zijn bij de uitgifte van kavels van bedrijventerreinen de afgelopen decennia juist sprake
               is geweest van kunstmatig lage grondprijzen, veelal uit concurrentieoverwegingen tussen gemeenten. Dit belemmert een efficiënt
               grondgebruik. Aanbeveling is  juist dat grondprijzen meer marktconform tot stand komen. Dit kan bijvoorbeeld via de residuele
               grondprijsmethodiek op basis van regionale afstemming van vraag en aanbod naar terreinen.
            </text:p>
      <text:h text:outline-level="2" text:style-name="stuktitel">Vraag 3
            </text:h>
      <text:p text:style-name="vraag">Deelt u de mening dat het regionaal verevenen van grondprijzen een politiek correcte term is voor grondprijsafspraken maken?
               Zo nee, waarom niet?
            </text:p>
      <text:h text:outline-level="2" text:style-name="stuktitel">Antwoord 3
            </text:h>
      <text:p text:style-name="antwoord">Nee. De Handreiking uitvoeringsstrategie – die door de Bestuurlijke werkgroep Uitvoeringsstrategie (her)ontwikkeling bedrijventerreinen
               (BWU) onder voorzitterschap van J.A. Jorritsma is opgesteld – beveelt gemeenten aan om in regionaal verband aan te koersen
               op een regionaal grondbeleid en daarbij marktconforme grondprijzen te hanteren. Afspraken over regionaal grondbeleid moeten
               natuurlijk passen binnen de kaders van de Mededingingswet. Dit betekent dat gemeenten onderling geen afspraken mogen maken
               over grondprijzen of grondprijsverhogingen.
            </text:p>
      <text:h text:outline-level="2" text:style-name="stuktitel">Vraag 4
            </text:h>
      <text:p text:style-name="vraag">Deelt u de mening dat het leefbaar houden van bedrijventerreinen een verantwoordelijkheid is van de decentrale overheden en
               dat het Rijk hier geen leidende rol in moet nemen? Zo nee, waarom niet?
            </text:p>
      <text:h text:outline-level="2" text:style-name="stuktitel">Antwoord 4
            </text:h>
      <text:p text:style-name="antwoord">Ja, de aanpak van het nieuwe bedrijventerreinenbeleid legt de verantwoordelijkheid van het bedrijventerreinenbeleid, overeenkomstig
               het Regeerakkoord en zoals vastgelegd in het convenant bedrijventerreinen 2010–2020 (Rijk, IPO en VNG), bij de decentrale
               overheden.
            </text:p>
      <text:h text:outline-level="2" text:style-name="stuktitel">Vraag 5
            </text:h>
      <text:p text:style-name="vraag">Indien de provincies in de toekomst tekortschieten bij het leefbaar houden van bedrijventerreinen, bij wie ligt volgens u
               dan de verantwoordelijkheid?
            </text:p>
      <text:h text:outline-level="2" text:style-name="stuktitel">Antwoord 5
            </text:h>
      <text:p text:style-name="antwoord">Met de nieuwe aanpak van bedrijventerreinen ligt de verantwoordelijkheid voor het leefbaar houden van bedrijventerreinen bij
               de decentrale  overhe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