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5</text:p>
      <text:p text:style-name="kamervragen">Vragen van de leden 
            Van Dekken
            en 
            Monasch
            (beiden PvdA) aan de ministers van Infrastructuur en Milieu en van Binnenlandse Zaken en Koninkrijksrelaties over de aanpak
            van leegstaande kantoorruimte (ingezonden 13 januari 2011).
         </text:p>
      <text:p text:style-name="kamervragen">Antwoord van minister 
            Schultz van Haegen-Maas Geesteranus
            (Infrastructuur en Milieu), mede namens de minister van Binnenlandse Zaken en Koninkrijksrelaties (ontvangen 4 februari 2011).
         </text:p>
      <text:h text:outline-level="2" text:style-name="stuktitel">Vraag 1
            </text:h>
      <text:p text:style-name="vraag">Kent u het bericht «overheid moet sturen bij leegstand van kantoorruimte»?<text:note text:id="ID-2011Z00488-d28e101" text:note-class="footnote"><text:note-citation text:label="1">1</text:note-citation><text:note-body><text:p>FD, «DTZ: overheid moet sturen bij leegstand kantoorsector», 5 januari 2011.</text:p></text:note-body></text:note>
               
            </text:p>
      <text:h text:outline-level="2" text:style-name="stuktitel">Antwoord 1
            </text:h>
      <text:p text:style-name="antwoord">Ja.</text:p>
      <text:h text:outline-level="2" text:style-name="stuktitel">Vraag 2
            </text:h>
      <text:p text:style-name="vraag">Hoe staat het met het actieprogramma dat naar aanleiding van de kantorentop in mei 2010 zou worden opgesteld? Is het actieprogramma
               al gereed en wat is wordt de juridische status van het programma?
            </text:p>
      <text:h text:outline-level="2" text:style-name="stuktitel">Antwoord 2
            </text:h>
      <text:p text:style-name="antwoord">Het actieprogramma is gereed en ligt ter goedkeuring bij de besluitvormende organen van de verschillende organisaties. Eind
               februari wordt het Actieprogramma aan uw Kamer aangeboden.
            </text:p>
      <text:h text:outline-level="2" text:style-name="stuktitel">Vraag 3
            </text:h>
      <text:p text:style-name="vraag">Is het waar dat alleen de handtekeningen onder dit actieprogramma nog ontbreken? Zo ja, wat is daarvan de reden?</text:p>
      <text:h text:outline-level="2" text:style-name="stuktitel">Antwoord 3
            </text:h>
      <text:p text:style-name="antwoord">Dat is juist. Het actieprogramma is vastgesteld door organisaties die hun leden vertegenwoordigen. Die leden moeten worden
               geraadpleegd voor een finaal akkoord.
            </text:p>
      <text:h text:outline-level="2" text:style-name="stuktitel">Vraag 4
            </text:h>
      <text:p text:style-name="vraag">Kunt u het programma, zodra dit formeel is bekrachtigd direct naar de Kamer sturen? Waarom wel/niet?</text:p>
      <text:h text:outline-level="2" text:style-name="stuktitel">Antwoord 4
            </text:h>
      <text:p text:style-name="antwoord">Ja, dat is aan de Kamer toegezegd.</text:p>
      <text:h text:outline-level="2" text:style-name="stuktitel">Vraag 5
            </text:h>
      <text:p text:style-name="vraag">Welke oplossingsrichting ziet u om het probleem van de leegstaande kantoorruimte op te lossen? Overweegt u fiscale stimuli
               in te zetten om leegstaande kantoorruimte, die nu virtueel een waarde zou hebben van 7 miljard euro en mogelijk meer, eerder
               af te boeken?
            </text:p>
      <text:h text:outline-level="2" text:style-name="stuktitel">Antwoord 5
            </text:h>
      <text:p text:style-name="antwoord">Het actieprogramma beschrijft oplossingsrichtingen en geeft aan dat aanpassing van regelgeving, waaronder fiscale regelgeving,
               dient te worden onderzocht.
            </text:p>
      <text:h text:outline-level="2" text:style-name="stuktitel">Vraag 6
            </text:h>
      <text:p text:style-name="vraag">Is het voor andere doeleinden gebruiken van langdurig leegstaande kantoren, zoals (tijdelijke) huisvesting, in uw ogen een
               optie? Waarom wel/niet?
            </text:p>
      <text:h text:outline-level="2" text:style-name="stuktitel">Antwoord 6
            </text:h>
      <text:p text:style-name="antwoord">Ja, tijdelijk gebruik of transformatie naar andere functies helpt om het overschot aan kantoorgebouwen te verminderen.</text:p>
      <text:p text:style-name="antwoord">Momenteel wordt een pilot gehouden waarbij aan de hand van de praktijk de problemen en kansen van transformatie in beeld worden
               gebracht. De resultaten van de pilot zullen naar verwachting in april aan uw Kamer worden aangeboden.
            </text:p>
      <text:h text:outline-level="2" text:style-name="stuktitel">Vraag 7
            </text:h>
      <text:p text:style-name="vraag">Deelt u de mening dat de overheid het voortouw moet nemen om de problemen structureel op te lossen? Waarom wel/niet?</text:p>
      <text:h text:outline-level="2" text:style-name="stuktitel">Antwoord 7
            </text:h>
      <text:p text:style-name="antwoord">Nee, de overheid draagt bij aan de oplossing. In de basis is de markt aan zet. De overheid helpt daarbij door het platform
               te bieden: door actie te nemen om belemmerende regelgeving te onderzoeken en waar mogelijk aan te passen, en door regionale
               afstemming van vraag en aanbod te facili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