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14</text:p>
      <text:p text:style-name="kamervragen">Vragen van het lid 
            Dibi
            (GroenLinks) aan de minister voor Immigratie en Asiel over kinderrechterlijke problemen rondom gezinsmigratie (ingezonden
            13 januari 2011).
         </text:p>
      <text:p text:style-name="kamervragen">Mededeling van minister 
            Leers
            (Immigratie en Asiel) (ontvangen 4 februari 2011).
         </text:p>
      <text:h text:outline-level="2" text:style-name="stuktitel">Vraag 1
            </text:h>
      <text:p text:style-name="vraag">Heeft u kennisgenomen van de uitzending van Uitgesproken EO waarin de kinderrechtelijke problemen rondom gezinsmigratie centraal
               stonden?<text:note text:id="ID-2011Z00487-d28e98" text:note-class="footnote"><text:note-citation text:label="1">1</text:note-citation><text:note-body><text:p>Uitgesproken EO, «3500 kinderen gescheiden van ouders», 11 januari 2011.</text:p></text:note-body></text:note>
               
            </text:p>
      <text:h text:outline-level="2" text:style-name="stuktitel">Vraag 2
            </text:h>
      <text:p text:style-name="vraag">Bent u bereid om in de Vreemdelingenwet op te nemen dat bij elk verzoek om gezinshereniging waarbij direct of indirect een
               minderjarige is betrokken een individuele, kenbare en gemotiveerde belangenafweging gemaakt moeten worden, in lijn met artikel
               5, lid 5 Gezinsherenigingsrichtlijn, het EU Handvest en het Internationaal Verdrag inzake de rechten van het kind (IVRK)?
               Zo nee, waarom niet?
            </text:p>
      <text:h text:outline-level="2" text:style-name="stuktitel">Vraag 3
            </text:h>
      <text:p text:style-name="vraag">Bent u bereid om in het Vreemdelingenbesluit bij de familiebetrekkingen in artikel 3.14 ook die van de ouder van een minderjarige
               hoofdpersoon op te nemen? Zo nee, waarom niet?
            </text:p>
      <text:h text:outline-level="2" text:style-name="kamervraagopmerking_kop">Mededeling
            </text:h>
      <text:p text:style-name="kamervraagopmerking">Naar aanleiding van de schriftelijke vragen van het lid Dibi (GroenLinks) over kinderrechtelijke problemen rondom gezinsmigratie,
               die werden ingezonden op 13 januari 2011 met kenmerk 2011Z00487,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