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13</text:p>
      <text:p text:style-name="kamervragen">Vragen van de leden 
            El Fassed
            en 
            Dibi
            (beiden GroenLinks) aan de staatssecretaris van Veiligheid en Justitie en de minister van Buitenlandse Zaken over de dagvaarding
            van het bedrijf Twitter door Amerikaanse autoriteiten over gegevens van Nederlandse en Europese staatsburgers (ingezonden
            13 januari 2011).
         </text:p>
      <text:p text:style-name="kamervragen">Mededeling van staatssecretaris 
            Teeven
            (Veiligheid en Justitie) (ontvangen 4 februari 2011).
         </text:p>
      <text:h text:outline-level="2" text:style-name="stuktitel">Vraag 1
            </text:h>
      <text:p text:style-name="vraag">Bent u bekend met het feit dat Amerikaanse autoriteiten het bedrijf Twitter hebben gedagvaard om gegevens van gebruikers te
               verschaffen?<text:note text:id="ID-2011Z00482-d28e101" text:note-class="footnote"><text:note-citation text:label="1">1</text:note-citation><text:note-body><text:p>Trouw, «VS willen Twitter-informatie Wikileaks», 8 januari 2011.</text:p></text:note-body></text:note>
               
            </text:p>
      <text:h text:outline-level="2" text:style-name="stuktitel">Vraag 2
            </text:h>
      <text:p text:style-name="vraag">Hoe oordeelt u over dit verzoek van de Amerikaanse autoriteiten?<text:note text:id="ID-2011Z00482-d28e124" text:note-class="footnote"><text:note-citation text:label="2">2</text:note-citation><text:note-body><text:p>http://www.salon.com/news/opinion/glenn_greenwald/2011/01/07/twitter/subpoena.pdf</text:p></text:note-body></text:note>
               
            </text:p>
      <text:h text:outline-level="2" text:style-name="stuktitel">Vraag 3
            </text:h>
      <text:p text:style-name="vraag">Is het waar dat met een dergelijk verzoek het niet alleen gaat over privégegevens van de gebruikers genoemd in sectie 2b van
               de dagvaarding, in dit geval een Nederlands staatsburger en een parlementslid uit IJsland, maar ook om privégegevens van gebruikers
               die deze accounts volgen?
            </text:p>
      <text:h text:outline-level="2" text:style-name="stuktitel">Vraag 4
            </text:h>
      <text:p text:style-name="vraag">Bent u van mening dat persoonsgegevens van inwoners van Nederland en de Europese Unie (EU) op dit moment voldoende bescherming
               genieten bij opslag buiten Nederland en de EU? Kunt u dat toelichten?
            </text:p>
      <text:h text:outline-level="2" text:style-name="stuktitel">Vraag 5
            </text:h>
      <text:p text:style-name="vraag">Bent u bekend met gelijksoortige dagvaardingen van andere bedrijven, zoals Facebook en Google, door Amerikaanse autoriteiten?</text:p>
      <text:h text:outline-level="2" text:style-name="stuktitel">Vraag 6
            </text:h>
      <text:p text:style-name="vraag">Wat is de juridische status van de gegevens van de personen die zijn opgeslagen op de servers van het Amerikaanse bedrijf
               Twitter Inc.? In hoeverre wordt de bescherming van deze gegevens genormeerd door de Safe Harbor Framework?
            </text:p>
      <text:h text:outline-level="2" text:style-name="stuktitel">Vraag 7
            </text:h>
      <text:p text:style-name="vraag">Welke bescherming biedt Nederlandse en Europese wetgeving gebruikers van deze diensten en hun gegevens? Kunt u uw antwoord
               toelichten?
            </text:p>
      <text:h text:outline-level="2" text:style-name="kamervraagopmerking_kop">Mededeling
            </text:h>
      <text:p text:style-name="kamervraagopmerking">Hierbij bericht ik u, mede namens de Minister van Buitenlandse Zaken, dat de schriftelijke vragen van de leden El Fassed en
               Dibi (beiden GroenLinks) over de dagvaarding van het bedrijf Twitter door Amerikaanse autoriteiten over gegevens van Nederlandse
               en Europese staatsburgers (ingezonden 13 januari 2011) niet binnen de gebruikelijke termijn kunnen worden beantwoord, aangezien
               de benodigde informatie nog niet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