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2</text:p>
      <text:p text:style-name="kamervragen">Vragen van het lid 
            Recourt
            (PvdA) aan de minister van Veiligheid en Justitie over koperdieven die anoniem hun koper kunnen verkopen (ingezonden 13 januari
            2011).
         </text:p>
      <text:p text:style-name="kamervragen">Mededeling van minister 
            Opstelten
            (Veiligheid en Justitie) (ontvangen 4 februari 2011).
         </text:p>
      <text:h text:outline-level="2" text:style-name="stuktitel">Vraag 1
            </text:h>
      <text:p text:style-name="vraag">Heeft u kennisgenomen van de uitzending van Eénvandaag van maandag 10 januari 2011 en het artikel in de Volkskrant van zaterdag
               8 januari 2011 over koperdiefstal?
            </text:p>
      <text:h text:outline-level="2" text:style-name="stuktitel">Vraag 2
            </text:h>
      <text:p text:style-name="vraag">Hoe groot is de (immateriële) schade die de maatschappij jaarlijks lijdt als gevolg van koperdiefstal?</text:p>
      <text:h text:outline-level="2" text:style-name="stuktitel">Vraag 3
            </text:h>
      <text:p text:style-name="vraag">Deelt u de mening dat koperdiefstal dusdanig omvangrijk is dat op zeer korte termijn actie ondernomen moet worden om de maatschappelijke
               gevolgen van koperdiefstal terug te dringen? Zo nee, waarom niet? Zo ja, deelt u de mening dat het invoeren van een legitimatieplicht
               voor verkopers van koper, analoog aan de regeling van pandjeshuizen, een goed begin is om koperdiefstal te bestrijden? Zo
               nee, waarom niet? Zo ja, bent u voornemens om een legitimatieplicht voor verkopers van koper op een zo kort mogelijke termijn
               in te voeren?
            </text:p>
      <text:h text:outline-level="2" text:style-name="stuktitel">Vraag 4
            </text:h>
      <text:p text:style-name="vraag">Op welke manier kan worden gerealiseerd dat alle opkopers van koper en andere niet edele metalen onder deze plicht vallen?</text:p>
      <text:h text:outline-level="2" text:style-name="stuktitel">Vraag 5
            </text:h>
      <text:p text:style-name="vraag">Wat zou nog meer moeten gebeuren om te voorkomen dat koper gestolen wordt?</text:p>
      <text:h text:outline-level="2" text:style-name="kamervraagopmerking_kop">Mededeling
            </text:h>
      <text:p text:style-name="kamervraagopmerking">Hierbij deel ik u mede dat de schriftelijke vragen van het lid Recourt (PvdA) van uw Kamer aan de Minister van Veiligheid
               en Justitie over koperdieven die anoniem hun koper kunnen verkopen (13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