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11</text:p>
      <text:p text:style-name="kamervragen">Vragen van het lid 
            Gesthuizen
            (SP) aan de minister van Veiligheid en Justitie over de alarmerende stijging van identiteitsfraude (ingezonden 13 januari
            2011).
         </text:p>
      <text:p text:style-name="kamervragen">Mededeling van minister 
            Opstelten
            (Veiligheid en Justitie) (ontvangen 4 februari 2011).
         </text:p>
      <text:h text:outline-level="2" text:style-name="stuktitel">Vraag 1
            </text:h>
      <text:p text:style-name="vraag">Wat is uw reactie op het bericht «Alarmerende stijging van identiteitsfraude»?<text:note text:id="ID-2011Z00473-d28e82" text:note-class="footnote"><text:note-citation text:label="1">1</text:note-citation><text:note-body><text:p> Algemeen Dagblad, «Alarmerende stijging van identiteitsfraude», 12 januari 2010.</text:p></text:note-body></text:note>
               
            </text:p>
      <text:h text:outline-level="2" text:style-name="stuktitel">Vraag 2
            </text:h>
      <text:p text:style-name="vraag">Denkt u, net als de genoemde deskundigen, dat het aantal van 166 meldingen van identiteitsfraude sinds 1 maart 2010 slechts
               het topje van de ijsberg is? Heeft u enig idee van de werkelijke omvang van dit (vermoedelijk groeiende) probleem? Zo nee,
               ziet u aanleiding onderzoek te laten verrichten naar de werkelijke omvang van dit probleem?
            </text:p>
      <text:h text:outline-level="2" text:style-name="stuktitel">Vraag 3
            </text:h>
      <text:p text:style-name="vraag">Wat is uw reactie op het verwijt dat justitie laks te werk gaat ten aanzien van identiteitsfraude?</text:p>
      <text:h text:outline-level="2" text:style-name="stuktitel">Vraag 4
            </text:h>
      <text:p text:style-name="vraag">Welke artikelen uit het Wetboek van Strafrecht kunnen een rol spelen bij de diverse vormen van identiteitsfraude? Volstaan
               deze artikelen naar uw mening om alle vormen van identiteitsfraude effectief aan te kunnen pakken? Zo nee, bent u bereid zo
               nodig aanvullende strafbepalingen voor te stellen?
            </text:p>
      <text:h text:outline-level="2" text:style-name="stuktitel">Vraag 5
            </text:h>
      <text:p text:style-name="vraag">Welke maatregelen gaat u nemen om het groeiende probleem van identiteitsfraude beter aan te kunnen pakken?</text:p>
      <text:h text:outline-level="2" text:style-name="kamervraagopmerking_kop">Mededeling
            </text:h>
      <text:p text:style-name="kamervraagopmerking">Hierbij bericht ik u dat de schriftelijke vragen van het lid Gesthuizen (SP) over de alarmerende stijging van identiteitsfraude
               (ingezonden 13 januar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