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1</text:p>
      <text:p text:style-name="kamervragen">Vragen van het lid 
            Schouw
            (D66) aan de staatssecretaris van Binnenlandse Zaken en Koninkrijksrelaties over het niet informeren van de Kamer over een
            nieuw paspoort  (ingezonden 22 september 2010).
         </text:p>
      <text:p text:style-name="kamervragen">Antwoord van staatssecretaris 
            Bijleveld-Schouten
            (Binnenlandse Zaken en Koninkrijksrelaties) (ontvangen4 oktober 2010).
         </text:p>
      <text:h text:outline-level="2" text:style-name="stuktitel">Vraag 1, 2, 3, 4, 5, 8 en 11
            </text:h>
      <text:p text:style-name="vraag">Hoe reageert u op het bericht «Over een jaar een nieuw paspoort op de markt»?<text:note text:id="ID-2010Z13297-d28e82" text:note-class="footnote"><text:note-citation text:label="1">1</text:note-citation><text:note-body><text:p> de Volkskrant, Over een jaar een nieuw paspoort op de markt», 18 september 2010.</text:p></text:note-body></text:note>
               
            </text:p>
      <text:p text:style-name="vraag">Is het waar dat op 1 oktober 2011 een nieuw paspoort in gebruik moet worden genomen? Zo ja, waarom is de Kamer hier niet over
               geïnformeerd? Deelt u de mening dat het ongepast is dat burgers en Kamerleden over deze plannen worden geïnformeerd via de
               media?
            </text:p>
      <text:p text:style-name="vraag">Is dit besluit door het huidige kabinet genomen? Zo ja, hoe verhoudt dit zich tot de demissionaire status?</text:p>
      <text:p text:style-name="vraag">Indien er inderdaad een nieuw paspoort in gebruik moet worden genomen, wat is hier de aanleiding voor? Zijn er beveiligingsproblemen
               met het huidige paspoort? 
            </text:p>
      <text:p text:style-name="vraag">Welke wijzigingen worden ten opzichte van het huidige paspoort doorgevoerd? </text:p>
      <text:p text:style-name="vraag">Deelt u de mening dat het niet opportuun is nu het paspoort te wijzigen, terwijl de problemen met vingerafdrukken en biometrische
               data in paspoorten nog niet zijn opgelost?
            </text:p>
      <text:p text:style-name="vraag">Kunt u exact aangeven op welke wijze het bedrijf Sagem betrokken is bij het  productieproces van paspoorten? Kunt u aangeven
               hoe deze taken zich verhouden tot het jaarverslag van de AIVD, waarin de dienst aangeeft dat het uitbesteden van activiteiten
               als systeem- en serverbeheer, datawarehousing en gegevensverwerking aan (buitenlandse) private partijen spionagerisico’s met
               zich mee brengt?<text:note text:id="ID-2010Z13297-d28e203" text:note-class="footnote"><text:note-citation text:label="2">2</text:note-citation><text:note-body><text:p> AIVD, Jaarverslag 2009, 29.</text:p></text:note-body></text:note> Kunt u tevens aangeven op welke wijze een integere omgang met persoonsgegevens gewaarborgd wordt?
            </text:p>
      <text:h text:outline-level="2" text:style-name="stuktitel">Antwoorden 1, 2, 3, 4, 5, 8 en 11
            </text:h>
      <text:p text:style-name="antwoord">Voor het antwoord op deze vragen verwijs ik naar mijn brief d.d. 23 september 2010 en naar de beantwoording van de vragen
               van het lid Van Raak (TK 2009–2010 nummer 2067) en van het lid Teeven (TK 2009–2010 nummer 2280).
            </text:p>
      <text:h text:outline-level="2" text:style-name="stuktitel">Vraag 6 en 10
            </text:h>
      <text:p text:style-name="vraag">Hoeveel kosten zijn gemoeid met het ontwikkelen en invoeren van een nieuw paspoort? </text:p>
      <text:p text:style-name="vraag">Welke gevolgen heeft de wijziging van het paspoort voor de leges die burgers betalen bij het aanvragen van dit reisdocument?</text:p>
      <text:h text:outline-level="2" text:style-name="stuktitel">Antwoord 6 en 10
            </text:h>
      <text:p text:style-name="antwoord">In de prijs van de huidige documenten zijn de kosten die verbonden zijn met het ontwerp van de documenten inbegrepen. Dat
               blijft ook na 1 oktober 2011 het geval. 
            </text:p>
      <text:h text:outline-level="2" text:style-name="stuktitel">Vraag 7
            </text:h>
      <text:p text:style-name="vraag">Wat zijn de praktische implicaties van het naast elkaar bestaan van verschillende soorten paspoorten? </text:p>
      <text:h text:outline-level="2" text:style-name="stuktitel">Antwoord 7
            </text:h>
      <text:p text:style-name="antwoord">Het naast elkaar voorkomen van verschillende modellen van de reisdocumenten is dé praktijk. Thans komen de modellen 2001 en
               2006 in de praktijk voor. Op 1 oktober 2011 zullen dat de modellen 2006 en het model 2011 zijn. 
            </text:p>
      <text:h text:outline-level="2" text:style-name="stuktitel">Vraag 9
            </text:h>
      <text:p text:style-name="vraag">Is het waar dat de levensduur van paspoortgeneraties steeds korter wordt? Waardoor komt dit?</text:p>
      <text:h text:outline-level="2" text:style-name="stuktitel">Antwoord 9
            </text:h>
      <text:p text:style-name="antwoord">Neen dat is niet juist, zoals blijkt uit onderstaand overzicht van de data waarop in de laatste 20 jaar modellen van Nederlandse
               reisdocumenten zijn ingevoerd:
            </text:p>
      <text:p text:style-name="antwoord">• 1989 («Europees model»);</text:p>
      <text:p text:style-name="antwoord">• 1995;</text:p>
      <text:p text:style-name="antwoord">• 1997;</text:p>
      <text:p text:style-name="antwoord">• 2001 (model «Nieuwe generatie reisdocumenten»);</text:p>
      <text:p text:style-name="antwoord">• 2006 (model «Elektronische reisdocumen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