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08</text:p>
      <text:p text:style-name="kamervragen">Vragen van de leden 
            Van Bochove
            en 
            Koopmans
            (beiden CDA) aan de ministers Infrastructuur en Milieu, en Binnenlandse Zaken en Koninkrijksrelaties over het Heerenveense
            model bij vergunningaanvragen (ingezonden 7 januari 2011).
         </text:p>
      <text:p text:style-name="kamervragen">Antwoord van minister 
            Schultz van Haegen-Maas Geesteranus
            (Infrastructuur en Milieu), mede namens de minister van Binnenlandse Zaken en Koninkrijksrelaties (ontvangen 4 februari 2011).
         </text:p>
      <text:h text:outline-level="2" text:style-name="stuktitel">Vraag 1
            </text:h>
      <text:p text:style-name="vraag">Bent u bekend met het Heerenveense model van vergunningaanvragen, waarin delen van de bouwaanvraag niet getoetst worden en
               waarover dus geen gegevens overlegd hoeven te worden omdat de aanvrager verklaart dat deze zaken in orde zijn? Wat is hierover
               uw oordeel?
            </text:p>
      <text:h text:outline-level="2" text:style-name="stuktitel">Antwoord 1
            </text:h>
      <text:p text:style-name="antwoord">Ik ben bekend met het Heerenveense model. In 2009 heeft de VROM-Inspectie onderzoek gedaan naar vormen van bouwtoezicht die
               door gemeenten in Nederland worden gehanteerd<text:note text:id="ID-1308-d29e99" text:note-class="footnote"><text:note-citation text:label="1">1</text:note-citation><text:note-body><text:p> Deregulering Bouwregelgeving; Zoeken naar andere vormen van bouwtoezicht. Maart 2010, publicatienummer 9 323, zie www.vrominspectie.nl.</text:p></text:note-body></text:note>. In dat onderzoek is ook het Heerenveense model meegenomen.
            </text:p>
      <text:p text:style-name="antwoord">Het Heerenveense Model bestaat in essentie uit het achterwege laten van de beoordeling van een aantal aspecten uit het Bouwbesluit
               2003. Dit betreft onder meer de aspecten EPC-berekening (energiezuinigheid), daglicht en de voorschriften met betrekking tot
               bruikbaarheid van woningen. De vergunninghouder verklaart met een «modelverklaring aan te leveren gegevens» dat het gehele
               plan aan het Bouwbesluit 2003 voldoet. De gemeente toetst deze gegevens niet en ziet ook niet toe op de naleving. De gegevens
               en bescheiden behorende bij deze aspecten hoeven niet aangeleverd te worden bij een aanvraag omgevingsvergunning. De toets
               van de gemeente Heerenveen beperkt zich op de omgevingsvergunning voor het onderdeel bouwen in hoofdlijn tot de aspecten veiligheid
               en (het grootste deel van) gezondheid.
            </text:p>
      <text:p text:style-name="antwoord">De VROM-Inspectie adviseert in haar rapportage het Heerenveense model op een aantal punten aan te passen. Geadviseerd wordt
               om de kwaliteitsaspecten die niet meer worden getoetst – en dan met name het aspect energiezuinigheid – te heroverwegen. De
               overige aanbevelingen hebben betrekking op het ontbreken van toezicht op de naleving en het feit dat hier aan private zijde
               niets tegenover staat. Het ontbreekt aan borging van kwaliteit, een aspect dat juist van wezenlijk belang is bij het eventuele
               terugbrengen van de rol van de overheid.
            </text:p>
      <text:h text:outline-level="2" text:style-name="stuktitel">Vraag 2
            </text:h>
      <text:p text:style-name="vraag">Bent u ook van mening dat nieuwe werkwijzen om de bureaucratie te verminderen, zoals het Heerenveense model, niet door de
               vormgeving van overheidssoftware geblokkeerd mogen worden?
            </text:p>
      <text:h text:outline-level="2" text:style-name="stuktitel">Antwoord 2
            </text:h>
      <text:p text:style-name="antwoord">Ja. ICT mag geen hinder opleveren bij het verminderen van administratieve lasten voor burgers en bedrijfsleven. Voorwaarde
               hierbij is wel dat deze nieuwe werkwijzen voldoen aan wet- en regelgeving.
            </text:p>
      <text:h text:outline-level="2" text:style-name="stuktitel">Vraag 3
            </text:h>
      <text:p text:style-name="vraag">Is het waar dat de circa 100 000 unieke bezoekers van het www.omgevingsloket.nl niet volgens het Heerenveense model daar hun aanvraag kunnen indienen en dat de gemeente Heerenveen
               dit heeft opgelost door haar burgers de mogelijkheid te geven een apart formulier te downloaden op de website van de gemeente Heerenveen?
            </text:p>
      <text:h text:outline-level="2" text:style-name="stuktitel">Antwoord 3
            </text:h>
      <text:p text:style-name="antwoord">Nee, dat is niet juist. De gemeente Heerenveen biedt op haar site weliswaar een eigen aanvraagformulier aan, maar dit is niet
               noodzakelijk voor toepassing van het Heerenveense model.
            </text:p>
      <text:p text:style-name="antwoord">Het Omgevingsloket online biedt aanvragers de mogelijkheid om digitaal een vergunningaanvraag in te vullen en in te dienen.
               Het Omgevingsloket geeft als hulpmiddel een overzicht van informatie die aangeleverd moet worden bij een aanvraag. Hierbij
               wordt, conform de Ministeriële regeling omgevingsrecht, aangegeven dat het gaat om die informatie die noodzakelijk is bij
               de beoordeling van de aanvraag. Het is in deze fase van het vergunningenproces aan de aanvrager om te bepalen welke informatie
               hij toevoegt. Het systeem bepaalt dit dus niet en blokkeert dus ook niet de aanvraag als bepaalde bijlagen er niet bij zitten.
               In het Omgevingsloket is aangegeven dat over het wel of niet toevoegen van genoemde bijlagen in het loket contact kan worden
               gezocht met de gemeenten.
            </text:p>
      <text:p text:style-name="antwoord">Mijns inziens heeft een apart formulier zoals gehanteerd in Heerenveen (een aangepaste versie van het aanvraagformulier bouwvergunning,
               zoals dat tot 1 oktober 2010 van kracht was) geen toegevoegde waarde. Het Omgevingsloket online vormt geen blokkade indien
               men wil werken in lijn met het Heerenveense model.  De door de gemeente gevraagde «modelverklaring aan te leveren gegevens»
               kan eventueel als bijlage ook digitaal bij een aanvraag worden ingediend.
            </text:p>
      <text:p text:style-name="antwoord">Het formulier dat Heerenveen gebruikt is verouderd. Aanvragers worden hierdoor verkeerd voorgelicht omdat er nog steeds de
               oude termen van vóór de inwerkingtreding Wabo worden genoemd. Zo worden aanvragers naar verouderde informatiebronnen verwezen
               en worden verkeerde termijnen genoemd. Uit ambtelijk contact met de gemeente Heerenveen is gebleken dat men dit onderkent.
               Inmiddels werkt Heerenveen op de hierboven geschetste manier. Dus een aanvraag gaat via het Omgevingsloket. Het oude formulier
               is inmiddels verwijderd.
            </text:p>
      <text:h text:outline-level="2" text:style-name="stuktitel">Vraag 4
            </text:h>
      <text:p text:style-name="vraag">Bent u bekend met de oorzaak hiervan, namelijk dat de ICT achter het online omgevingsloket het simpelweg niet mogelijk maakt
               om het Heerenveense model toe te passen, omdat een aantal vragen niet uitgevinkt kunnen worden door gemeenten – terwijl dit
               bij veel andere vragen wel mogelijk is, maar juist niet bij de vragen die voor het Heerenveense model relevant zijn? Kunt
               u aangeven op welke wijze dit probleem kan worden opgelost?
            </text:p>
      <text:h text:outline-level="2" text:style-name="stuktitel">Antwoord 4
            </text:h>
      <text:p text:style-name="antwoord">Zoals in het antwoord op vraag 3 aangegeven, sluit het Omgevingsloket het Heerenveense model niet uit. Het verschil tussen
               het formulier in het Omgevingsloket en het formulier van de gemeente Heerenveen is, naast dat het een verouderd formulier
               is, de modelverklaring die aan het formulier is toegevoegd. Dit formulier zouden aanvragers ook apart kunnen invullen en als
               bijlage (digitaal) toevoegen bij de omgevingsvergunning voor het onderdeel bouwen.
            </text:p>
      <text:p text:style-name="antwoord">De gemeente kan in haar voorlichting, precies zoals ze dat nu ook doet, aanvragers wijzen op de mogelijkheid van het Heerenveense
               model en werkwijze. Ze kan daarbij deze modelverklaring beschikbaar stellen en aanvragers verzoeken om deze verklaring te
               ondertekenen en bij te voegen bij de aanvraag. Ze kan dan zelf stellen welke overige bijlagen de aanvrager bij moet leveren
               om de aanvraag te kunnen beoordelen. Zoals bij vraag 3 aangegeven zal de gemeente Heerenveen ook op deze manier gaan werken.
            </text:p>
      <text:h text:outline-level="2" text:style-name="stuktitel">Vraag 5
            </text:h>
      <text:p text:style-name="vraag">Bent u bereid het Heerenveense model mogelijk te maken via het omgevingsloket online?</text:p>
      <text:h text:outline-level="2" text:style-name="stuktitel">Antwoord 5
            </text:h>
      <text:p text:style-name="antwoord">Dat is niet nodig: het Omgevingsloket online kent geen belemmeringen voor het Heerenveense model. Zie de beantwoording van
               vraag 3 en 4.
            </text:p>
      <text:h text:outline-level="2" text:style-name="stuktitel">Vraag 6
            </text:h>
      <text:p text:style-name="vraag">Kunt u aangeven op welke wijze u het Heerenveense model meeneemt in het uitvoeren van de adviezen uit het rapport «Privaat
               wat kan, publiek wat moet» van de commissie Fundamentele Verkenning Bouw (Commissie Dekker)? Kunt u er daarbij nadrukkelijk
               voor zorgen dat bij het uitvoeren van deze adviezen technische ICT problemen aangepakt en opgelost zullen worden?
            </text:p>
      <text:h text:outline-level="2" text:style-name="stuktitel">Antwoord 6
            </text:h>
      <text:p text:style-name="antwoord">Werkwijzen zoals het Heerenveense model passen goed in de sturingsfilosofie van de Commissie Dekker. Het Heerenveense model
               legt de verantwoordelijkheid duidelijker daar waar deze hoort: bij de aanvrager en niet bij de overheid. Echter belangrijk
               verbeterpunt ook in relatie tot de aanbevelingen van de commissie Dekker is de kwaliteitsborging bij de bouwpraktijk.
            </text:p>
      <text:p text:style-name="antwoord">ICT is hierbij slechts een hulpmiddel en kan en mag nooit leidend zijn. Mocht de uitvoering van de adviezen van de Commissie
               Dekker gevolgen hebben voor het Omgevingsloket online dan zal het loket hierop worden aangepa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