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02</text:p>
      <text:p text:style-name="kamervragen">Vragen van het lid 
            Kooiman
            (SP) aan de minister voor Jeugd en Gezin over het ontslag van 120 jeugdhulpverleners bij Bureau Jeugdzorg Noord-Brabant (ingezonden
            7 oktober 2010).
         </text:p>
      <text:p text:style-name="kamervragen">Antwoord van staatssecretaris 
            Veldhuijzen van Zanten-Hyllner
            (Volksgezondheid, Welzijn en Sport) (ontvangen 4 februari 2011).
         </text:p>
      <text:h text:outline-level="2" text:style-name="stuktitel">Vraag 1, 2
            </text:h>
      <text:p text:style-name="vraag">Wat is uw reactie op het bericht «120 man weg bij jeugdzorg Brabant»?<text:note text:id="ID-2010Z14358-d28e82" text:note-class="footnote"><text:note-citation text:label="1">1</text:note-citation><text:note-body><text:p> Ed.nl, 120 man weg bij jeugdzorg Brabant, 5 oktober 2010.</text:p></text:note-body></text:note>
               
            </text:p>
      <text:p text:style-name="vraag">Hoe kan het dat Bureau Jeugdzorg Noord-Brabant zich genoodzaakt ziet om – vooruitlopend op bezuinigingen van de provincie
               en de rijksoverheid en mede verwijzend naar het regeerakkoord – 120 goed opgeleide jeugdhulpverleners te ontslaan?
            </text:p>
      <text:h text:outline-level="2" text:style-name="stuktitel">Antwoord 1, 2
            </text:h>
      <text:p text:style-name="antwoord">In het Afsprakenkader dat met provincies is overeengekomen is een budget vastgesteld voor 2010 en 2011. Het structurele budget
               voor de provincie Noord-Brabant stijgt in 2011 met ruim € 6 000 000 ten opzichte van 2010. Ik initieer hiermee geen bezuinigingen.
               Het maken van afspraken met bureau jeugdzorg acht ik primair een verantwoordelijkheid van de provincie.
            </text:p>
      <text:h text:outline-level="2" text:style-name="stuktitel">Vraag 3
            </text:h>
      <text:p text:style-name="vraag">Is het waar dat het bedrag dat jaarlijks door u ter beschikking is gesteld om de stijgende personeelskosten op te vangen (de
               Overheidsbijdrage in de Arbeidskostenontwikkeling (OVA)) niet evenredig meestijgt met de autonoom stijgende kosten voor Bureau
               Jeugdzorg? Zo ja, hoe zou Bureau Jeugdzorg volgens u deze kosten moeten opvangen?
            </text:p>
      <text:h text:outline-level="2" text:style-name="stuktitel">Antwoord 3
            </text:h>
      <text:p text:style-name="antwoord">De OVA-systematiek voorziet jaarlijks in een een bijdrage die in principe toereikend is om de stijging van de loonkosten,
               die optreedt ten gevolge van CAO-onderhandelingen, op te vangen. Wanneer deze compensatie niet voldoende is om de stijgende
               kosten van bureau jeugdzorg op te vangen, is het aan de provincie en bureau jeugdzorg om maatregelen te nemen.
            </text:p>
      <text:h text:outline-level="2" text:style-name="stuktitel">Vraag 4
            </text:h>
      <text:p text:style-name="vraag">Is het waar dat het aantal zorgmeldingen/Advies- en Meldpunt Kindermishandeling (AMK)-meldingen vooralsnog toeneemt, ondermeer
               door goede campagnes om vermoedens van kindermishandeling vooral te melden? Zo ja, hoe zou Bureau Jeugdzorg dan met minder
               budget kunnen uitkomen?
            </text:p>
      <text:h text:outline-level="2" text:style-name="stuktitel">Antwoord 4
            </text:h>
      <text:p text:style-name="antwoord">Ja, volgens cijfers van de provincie is zowel het aantal zorgmeldingen bij bureau jeugdzorg als het aantal meldingen bij het
               AMK toegenomen. Dit kan mede een effect zijn van de publiekscampagne «Wat kan ik doen?» die in 2008 is gestart.
            </text:p>
      <text:p text:style-name="antwoord">Verder verwijs ik u naar mijn antwoord op vraag 1 en 2.</text:p>
      <text:h text:outline-level="2" text:style-name="stuktitel">Vraag 5, 6, 7, 8, 9, 10,11, 13
            </text:h>
      <text:p text:style-name="vraag">Is het waar dat de sector er tot nu toe nog niet in is geslaagd de instroom in de jeugdzorg te beperken, maar dat de sector
               onder verwijzing naar de intentie om deze instroom te beperken nu al minder budget krijgt? Deelt u de mening dat dit de verkeerde
               volgorde is, en dat pas minder budget kan worden verstrekt vanaf het moment dat de instroom daadwerkelijk is beperkt?
            </text:p>
      <text:p text:style-name="vraag">Wat zijn de gevolgen voor het personeel? Om hoeveel arbeidsplaatsen gaat het precies? Vallen er ook gedwongen ontslagen? In
               hoeverre worden betrokkenen van werk naar werk begeleid?
            </text:p>
      <text:p text:style-name="vraag">Wat zijn de gevolgen voor de drieduizend pupillen die Bureau Jeugdzorg Brabant nu onder haar hoede heeft? </text:p>
      <text:p text:style-name="vraag">Wat zijn de gevolgen van het vertrek van deze jeugdhulpverleners voor de drieduizend pupillen en hun ouders waar Bureau Jeugdzorg
               zorg voor draagt? Kunt u uw antwoord toelichten? 
            </text:p>
      <text:p text:style-name="vraag">Deelt u de vrees dat het ontslaan van jeugdhulpverleners zal leiden tot een snelle en ingrijpende groei van de wachtlijsten?
               Zo niet, waarom niet?
            </text:p>
      <text:p text:style-name="vraag">Deelt u de vrees dat het ontslaan van jeugdhulpverleners tot gevolg zal hebben dat het bieden van preventieve hulp, vroeghulp
               en vrijwillige begeleiding als eerste zullen sneuvelen, omdat Bureau Jeugdzorg zich met de beperkte middelen eerst zal moeten
               richten op het gedwongen kader en de zwaardere zorgvragen? Zo niet, hoe gaat u dit geschetste gevolg voorkomen?
            </text:p>
      <text:p text:style-name="vraag">Kunt u de garantie bieden dat het ontslaan van jeugdhulpverleners niet zal leiden tot langere wachtlijsten? Zo niet, bent
               u bereid deze ontslagen te voorkomen?
            </text:p>
      <text:p text:style-name="vraag">Bent u bereid er voor te zorgen dat er geen jeugdhulpverleners hoeven te vertrekken bij Bureau Jeugdzorg, in ieder geval tot
               het moment dat de instroom van zorgvragen aantoonbaar is beperkt? Zo niet, waarom niet?
            </text:p>
      <text:h text:outline-level="2" text:style-name="stuktitel">Antwoord 5, 6, 7, 8, 9, 10,11, 13
            </text:h>
      <text:p text:style-name="antwoord">Als staatssecretaris ben ik verantwoordelijk voor het stelsel van jeugdzorg en is de provincie verantwoordelijk voor de uitvoering
               van de jeugdzorg. Ik bied de provincie hiervoor een financieel kader in de vorm van een doeluitkering. Ik acht het de verantwoordelijkheid
               van de provincie en het bureau jeugdzorg om te komen tot afspraken over de besteding van de doeluitkering.
            </text:p>
      <text:h text:outline-level="2" text:style-name="stuktitel">Vraag 12
            </text:h>
      <text:p text:style-name="vraag">Kunt u de garantie bieden dat jongeren en gezinnen die hulp krijgen die zij nodig hebben? Kunt u uw antwoord toelichten?</text:p>
      <text:h text:outline-level="2" text:style-name="stuktitel">Antwoord 12
            </text:h>
      <text:p text:style-name="antwoord">In het Afsprakenkader Jeugdzorg is met provincies afgesproken dat alle kinderen de noodzakelijke zorg binnen verantwoorde
               wachttijden ontvangen. Dit geldt ook voor de provincie Noord-Brabant.
            </text:p>
      <text:p text:style-name="antwoord">Ik heb uw Kamer op 8 november (TK 2010–2011, 31 839, nr. 75) geïnformeerd over de stand van de wachtlijsten op 1 juli 2010.
            </text:p>
      <text:h text:outline-level="2" text:style-name="stuktitel">Vraag 14
            </text:h>
      <text:p text:style-name="vraag">Bent u bereid deze vragen zo spoedig mogelijk, uiterlijk 11 oktober 2010, te beantwoorden?</text:p>
      <text:h text:outline-level="2" text:style-name="stuktitel">Antwoord 14
            </text:h>
      <text:p text:style-name="antwoord">Ik heb deze vragen zo spoedig mogelijk beantwoo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