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301</text:p>
      <text:p text:style-name="kamervragen">Vragen van het lid 
            Karabulut
            (SP) aan de minister van Sociale Zaken en Werkgelegenheid over het ontslag van 31 medewerkers bij de sociale werkvoorziening
            in Purmerend (ingezonden 24 september 2010).
         </text:p>
      <text:p text:style-name="kamervragen">Antwoord van staatssecretaris 
            De Krom
            (Sociale Zaken en Werkgelegenheid) (ontvangen 4 februari 2011).
         </text:p>
      <text:h text:outline-level="2" text:style-name="stuktitel">Vraag 1, 2, 3 en 4
            </text:h>
      <text:p text:style-name="vraag">Wat is uw reactie op het ontslag van 31 medewerkers van de sociale werkvoorziening in Purmerend vanwege het mislopen van een
               rijkssubsidie door de gemeente?<text:note text:id="ID-2010Z13580-d28e82" text:note-class="footnote"><text:note-citation text:label="1">1</text:note-citation><text:note-body><text:p> Noord Hollands Dagblad,  «Na werk wacht de wachtlijst», 1 september 2010.</text:p></text:note-body></text:note>
               
            </text:p>
      <text:p text:style-name="vraag">Ervan uitgaande dat niet-geïndiceerden zichzelf moeten zien te redden, vindt u dit een juiste uitvoering van de Wet  Investeren
               in Jongeren (WIJ)? Zo nee, wat gaat u hiertegen doen?<text:note text:id="ID-2010Z13580-d28e102" text:note-class="footnote"><text:note-citation text:label="2">2</text:note-citation><text:note-body><text:p> Noord Hollands Dagblad, «Talent zoekt hulp bij politiek», 8 september 2010.</text:p></text:note-body></text:note>
               
            </text:p>
      <text:p text:style-name="vraag">Acht u het wenselijk dat 31 jongeren per direct moeten stoppen met hun opleiding en hun Talentbaan omdat de gemeente Purmerend
               de geldkraan dichtdraait? Vindt u het wenselijk dat deze jongeren hierdoor geen startkwalificatie kunnen behalen? Kunt u dit
               toelichten?
            </text:p>
      <text:p text:style-name="vraag">Deelt u de mening dat jongeren beter een opleiding en een werktraject kunnen volgen in plaats van dat zij werkloos thuis op
               de bank moeten gaan zitten? Zo ja, vindt u het een verstandige keuze van het college in Purmerend om deze jongeren naar huis
               te sturen?
            </text:p>
      <text:h text:outline-level="2" text:style-name="stuktitel">Antwoord 1, 2, 3 en 4
            </text:h>
      <text:p text:style-name="antwoord">Ik heb kennis genomen van de twee berichten in het Noord Hollands dagblad. Ik maak daaruit op dat het gaat om het niet verlengen
               van het dienstverband van 31 personen omdat het re-integratietraject eindigt. De gemeente Purmerend zet in het kader van re-integratie
               van jongeren een vorm van gesubsidieerde arbeid in (talentenbanen). Jongeren worden tijdelijk in dienst genomen bij Baanstede
               (sw-bedrijf) om hen werkervaring op te laten doen.  Inzet van dit re-integratietraject heeft derhalve geen verband met de
               Wsw.
            </text:p>
      <text:p text:style-name="antwoord">In het kader van de Wet Investering in Jongeren geven gemeenten jongeren van 18 tot 27 jaar die zich melden voor een uitkering
               een leer/werkaanbod. Dit kan een baan zijn, een vorm van scholing of een combinatie van beide, afgestemd op de situatie van
               de jongeren. De gemeente maakt daarbij zelf de keuze voor inrichting van dit leer/werkaanbod. Het behalen van een startkwalificatie
               kan van groot belang zijn voor de duurzame inzetbaarheid van jongeren. Het is echter aan de gemeente Purmerend om een keuze
               te maken in de wijze waarop zij werkloze jongeren een leer/werkaanbod doen.
            </text:p>
      <text:h text:outline-level="2" text:style-name="stuktitel">Vraag 5
            </text:h>
      <text:p text:style-name="vraag">Is het waar dat de gemeente Purmerend gekort wordt door het Rijk voor 3,5 miljoen euro, waardoor zij niet meer in staat is
               om de Talentbanen voor jongeren te financieren? Zo ja, erkent u dat dit leidt tot meer werkloze jongeren en een langere wachtlijst
               Wet sociale werkvoorziening (WSW)? Zo nee, hoe zit het dan wel?
            </text:p>
      <text:h text:outline-level="2" text:style-name="stuktitel">Antwoord 5
            </text:h>
      <text:p text:style-name="antwoord">De 31 medewerkers van Baanstede in Purmerend waren niet in dienst in het kader van de uitvoering van de Wsw en dus leidt dit
               niet tot een langere wachtlijst van de Wsw. Het Wsw-budget mag niet worden ingezet voor re-integratie van niet-Wsw-geïndiceerden.
               Het werkvoorzieningschap Baanstede had deze personen in dienst in het kader van een re-integratietraject. Deze vorm van gesubsidieerde arbeid wordt gefinancierd
               vanuit het Participatiebudget.
            </text:p>
      <text:p text:style-name="antwoord">Het participatiebudget van de gemeente Purmerend is in 2010 niet voor 3,5 miljoen euro gekort. In 2010 is het macrobudget
               van het participatiebudget afgenomen. Dit heeft geleid tot een verlaging van het participatiebudget voor Purmerend in 2010
               met 675 duizend euro. Daarnaast heeft de gemeente Purmerend in 2009 haar uitgave aan re-integratie verdubbeld, waarbij voor
               ruim 2,7 miljoen euro is ingeteerd op de uit voorgaande jaren meegenomen budgetten (meeneemregeling).
            </text:p>
      <text:h text:outline-level="2" text:style-name="stuktitel">Vraag 6 en 7
            </text:h>
      <text:p text:style-name="vraag">Zijn er meer bedrijven voor Sociale Werkvoorziening (SW) die van plan zijn om, vanwege het ontbreken van rijkssubsidie, contracten
               van SW-geïndiceerden op korte termijn te beëindigen en deze mensen naar huis te sturen? Zo ja, kunt u de Kamer hierover informeren? Zo
               nee, kunt u dit uitsluiten?
            </text:p>
      <text:p text:style-name="vraag">Ziet u mogelijkheden om de Talentbanen in Purmerend voor deze jongeren te behouden, zodat zij een startkwalificatie kunnen
               halen en zich kunnen voorbereiden op hun toekomst? Zo ja, welke mogelijkheden ziet u? Zo nee, waarom niet?
            </text:p>
      <text:h text:outline-level="2" text:style-name="stuktitel">Antwoord 6 en 7
            </text:h>
      <text:p text:style-name="antwoord">De 31 banen die niet zijn verlengd hebben geen betrekking op de Wsw, maar vloeien voort uit de inzet van een re-integratietraject
               uit het participatiebudget. Het is aan de gemeente Purmerend om te besluiten of zij de Talentenbanen voor deze jongeren wil behouden.
            </text:p>
      <text:p text:style-name="antwoord">Het is mij niet bekend of gemeenten van plan zijn om tijdelijke contracten van Wsw-geïndiceerden niet te verlengen. Gemeenten
               ontvangen jaarlijks de toekenning Wsw waarin is opgenomen het minimum aantal te realiseren Wsw-plekken met het daarbij behorende
               budget. Het is aan gemeenten deze toegekende plekken te realiseren.
            </text:p>
      <text:h text:outline-level="2" text:style-name="stuktitel">Vraag 8
            </text:h>
      <text:p text:style-name="vraag">Deelt u de mening dat – vanwege de forse bezuinigingen van 120 miljoen euro per jaar vanaf 2011 – het aantal ontslagen en
               wachtlijsten zullen groeien en deze bezuiniging van tafel moet? Zo nee, vindt u het sociaal om te bezuinigen op arbeidsgehandicapten
               die toch al geen of weinig perspectief hebben op een reguliere baan?<text:note text:id="ID-2010Z13580-d28e178" text:note-class="footnote"><text:note-citation text:label="3">3</text:note-citation><text:note-body><text:p> Kamerstuk, 32 500 XV, nr. 2.
               </text:p></text:note-body></text:note>
               
            </text:p>
      <text:h text:outline-level="2" text:style-name="stuktitel">Antwoord 8
            </text:h>
      <text:p text:style-name="antwoord">Zoals ik tijdens de begrotingsbehandeling van SZW ook heb gemotiveerd en uiteengezet, ben ik van mening dat een efficiëncykorting
               op het Wsw-budget voor 2011 noodzakelijk is en dat het mogelijk moet zijn voor de uitvoering dit te realiseren. De Wsw is
               in vergelijking met het buitenland erg ruim en kostbaar. Er moet, gelet op deze cijfers, dus ruimte zijn voor minder subsidie.
               Bovendien zitten er in de Wsw mensen die veel meer kunnen dan waarvoor ze worden ingezet. Daarnaast vindt uitstroom naar een
               reguliere werkgever in het kader van de Wsw (begeleid werken) nog steeds nauwelijks plaats, landelijk 5%, terwijl uit de Wsw
               statistiek kan worden afgeleid dat ongeveer de helft zou kunnen werken bij een reguliere werkgever. Tenslotte kan uit de statistiek
               worden opgemaakt dat het aandeel werknemers van voor 1998, die vaak relatief veel betaald krijgen, jaarlijks afneemt door
               (pre)pensioen van deze werknem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