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0</text:p>
      <text:p text:style-name="kamervragen">Vragen van het lid 
            Van Hijum
            (CDA) aan de minister van Sociale Zaken en Werkgelegenheid over privacy en de veiligheid van de gastouders bij registratie
            in het landelijk register kinderopvang (ingezonden 17 januari 2011).
         </text:p>
      <text:p text:style-name="kamervragen">Antwoord van minister 
            Kamp
            (Sociale Zaken en Werkgelegenheid) (ontvangen 2 februari 2011).
         </text:p>
      <text:h text:outline-level="2" text:style-name="stuktitel">Vraag 1
            </text:h>
      <text:p text:style-name="vraag">Hebt u kennisgenomen van het bericht<text:note text:id="ID-2011Z00694-d28e98" text:note-class="footnote"><text:note-citation text:label="1">1</text:note-citation><text:note-body><text:p>Nederlands Dagblad, 11 januari 2011.</text:p></text:note-body></text:note> dat gastouders problemen hebben met het registreren van hun woonadres in het landelijk register kinderopvang?
            </text:p>
      <text:h text:outline-level="2" text:style-name="stuktitel">Antwoord 1
            </text:h>
      <text:p text:style-name="antwoord">Ja.</text:p>
      <text:h text:outline-level="2" text:style-name="stuktitel">Vraag 2
            </text:h>
      <text:p text:style-name="vraag">Deelt u de mening van de gastouders, dat door het vermelden van het woonadres van de gastouders op internet, de privacy en
               de veiligheid van de gastouders en de kinderen in gevaar kan komen? Zo nee, waarom niet?
            </text:p>
      <text:h text:outline-level="2" text:style-name="stuktitel">Antwoord 2
            </text:h>
      <text:p text:style-name="antwoord">Nee, die mening deel ik niet zonder meer. Gastouderopvang vindt per definitie plaats op een woonadres, derhalve in een niet
               voor iedereen toegankelijke ruimte. De situatie waarin de gastouder en de aan hem/haar toevertrouwde kinderen zich bevinden
               verschilt daarin niet wezenlijk van een situatie waarin iedere volwassene met kinderen op een woonadres zich bevindt. Het
               enkele feit dat de lokatie waarop de gastouderopvang plaatsvindt, getoond wordt op internet, maakt deze situatie niet per
               definitie onveilig.
            </text:p>
      <text:p text:style-name="antwoord">Daarnaast moeten de mogelijke nadelen van transparantie over de opvanglokatie worden afgewogen tegen de voordelen. Een belangrijk
               doel van het LRK is transparantie over de kinderopvang die aan de eisen voldoet, om vraagouders optimale zekerheid te bieden
               over de kwaliteit van de opvang van hun kinderen. Het verminderen van die transparantie door opvangadressen niet meer te tonen,
               vergroot het risico op gastouderopvang op niet-geïnspecteerde lokaties en kan in die zin bijdragen aan onveiliger opvang.
            </text:p>
      <text:p text:style-name="antwoord">Alles afwegend wil ik daarom blijven vasthouden aan het in het algemeen tonen van de opvanglokatie van gastouders in het LRK.
               Daarbij ben ik wel bereid te onderzoeken of het mogelijk is om in uitzonderingsgevallen het woonadres van de gastouder in
               het LRK af te schermen.
            </text:p>
      <text:h text:outline-level="2" text:style-name="stuktitel">Vraag 3
            </text:h>
      <text:p text:style-name="vraag">Zo ja, bent u bereid om de verplichting tot informatie voor gastouders te beperken tot de naam, woonplaats en het registratienummer
               van de gastouder, analoog aan het BIG-register, dat ook via het internet is te raadplegen?  Zo nee, op welke manier wilt u
               dan de veiligheid van de gastouders waarborgen?
            </text:p>
      <text:h text:outline-level="2" text:style-name="stuktitel">Antwoord 3
            </text:h>
      <text:p text:style-name="antwoord">In mijn antwoord op vraag 2 heb ik aangegeven dat ik wil blijven vasthouden aan het tonen van het opvangadres in het LRK.
               Tevens heb ik aangegeven, bereid te zijn om te onderzoeken of in uitzonderingsgevallen – bijvoorbeeld indien de gastouder
               aantoonbaar veiligheidsrisico’s loopt – het woonadres in het LRK kan worden afgescher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