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0</text:p>
      <text:p text:style-name="kamervragen">Vragen van het lid 
            Spekman
            (PvdA) aan de minister van Sociale Zaken en Werkgelegenheid over de toegepaste beslagvrije voet (ingezonden 16 september 2010).
         </text:p>
      <text:p text:style-name="kamervragen">Antwoord van minister 
            Donner
            (Sociale Zaken en Werkgelegenheid) (ontvangen 4 oktober 2010).
         </text:p>
      <text:h text:outline-level="2" text:style-name="stuktitel">Vraag 1
            </text:h>
      <text:p text:style-name="vraag">Heeft u kennisgenomen van het feit dat de afdeling sociale zaken in de gemeente Utrecht in het geval van derdenbeslag slechts
               de kale beslagvrije voet, zoals bedoeld in het Wetboek van Burgerlijke Rechtsvordering (artikel 475d, lid 1, 2 en 4) toepast?
            </text:p>
      <text:h text:outline-level="2" text:style-name="stuktitel">Antwoord 1
            </text:h>
      <text:p text:style-name="antwoord">Mij is niet bekend dat de gemeente Utrecht op een andere manier – dan in het Wetboek van Burgerlijke Rechtsvordering is bepaald
               – uitvoering zou geven aan een derdenbeslag. 
            </text:p>
      <text:h text:outline-level="2" text:style-name="stuktitel">Vraag 2 en 3
            </text:h>
      <text:p text:style-name="vraag">Bestaat de wettelijke mogelijkheid om de kale beslagvrije voet te verhogen met het in het Wetboek van Burgerlijke Rechtsvordering
               (artikel 475d, lid 5) vermelde gedeelte van de premie voor de ziektekostenverzekering en van de woonkosten? Zo ja, vindt u
               het wenselijk dat het verschillend wordt toegepast?  
            </text:p>
      <text:p text:style-name="vraag">Zijn gemeenten verplicht om deurwaarders te wijzen op de verhoging van de beslagvrije voet zoals in artikel 475d vermeld staat?</text:p>
      <text:h text:outline-level="2" text:style-name="stuktitel">Antwoord 2 en 3
            </text:h>
      <text:p text:style-name="antwoord">Op grond van artikel 475d, lid 5, van het Wetboek van Burgerlijke Rechtsvordering dient de beslagvrije voet verhoogd te worden
               met een gedeelte van de premie voor de ziektekostenverzekering en van de woonkosten. Gemeenten zijn wettelijk verplicht uitvoering
               te geven aan het beslag. Gemeenten zijn niet verplicht om deurwaarders te wijzen op de verhoging van de beslagvrije voet zoals
               in artikel 475d van het Wetboek van Burgerlijke Rechtsvordering vermeld staat. Dat is ook niet nodig. Deurwaarders zijn vertrouwd
               met beslaglegging en evenals gemeenten gebonden aan de regels die zijn vastgelegd in het Burgerlijke Wetboek van Rechtsvordering.
               Daarnaast zijn deurwaarders krachtens jurisprudentie van de tuchtrechter gehouden de hoogte van de beslagvrije voet met terugwerkende
               kracht aan te passen indien op enig moment blijkt dat deze onjuist is vastgesteld en dat doen deurwaarders ook. 
            </text:p>
      <text:h text:outline-level="2" text:style-name="stuktitel">Vraag 4
            </text:h>
      <text:p text:style-name="vraag">Vindt u het in het kader van de steeds groter wordende schuldenproblematiek wenselijk dat gemeenten werk maken van de mogelijkheid
               dan wel verplichting om de beslagvrije voet te verhogen conform de wet?
            </text:p>
      <text:h text:outline-level="2" text:style-name="stuktitel">Antwoord 4
            </text:h>
      <text:p text:style-name="antwoord">Op het moment dat de gemeenten zelf als beslaglegger optreden hebben zij een actieve rol bij het toepassen van de beslagvrije
               voet. In het verleden hebben mij signalen bereikt, waaruit bleek dat de sociale diensten van gemeenten problemen zouden hebben
               bij het correct toepassen van de beslagvrije voet. Om de gemeenten hierin tegemoet te komen heb ik in samenwerking met Stimulansz
               en de Landelijke Organisatie Sociaal Raadslieden (LOSR) een rekentool ontwikkeld waarmee de beslagvrije voet op correcte manier
               berekend kan worden. De rekentool is te vinden op http://wwb-beslagvrijevoet.nl. De rekentool hanteert de systematiek zoals
               die in de wet is vastgelegd. De beslagvrijevoet van 90% wordt verhoogd met de woonkosten en de premie zorgverzekeringen conform
               artikel 475d, lid 5, van het Wetboek van Burgerlijke Rechtsvordering. De gemeenten dienen hiervoor wel bij de uitkeringsgerechtigden
               naar de hoogte van de (reken)huur en de premie ziektekostenverzekering te vragen. De uitkeringsgerechtigden zijn wettelijk
               verplicht de juiste gegevens te verstrekken. De hoogte van de huurtoeslag en de zorgtoeslag kunnen door de rekentool automatisch
               worden berek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