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text:p>
      <text:p text:style-name="kamervragen">Vragen van het lid 
            Voortman
            (GroenLinks) aan de minister voor Wonen, Wijken en Integratie over brandveiligheid in veestallen (ingezonden 20 augustus 2010).
         </text:p>
      <text:p text:style-name="kamervragen">Antwoord van minister 
            Van Middelkoop
            (Wonen, Wijken en Integratie) (22 september 2010).
         </text:p>
      <text:h text:outline-level="2" text:style-name="stuktitel">Vraag 1
            </text:h>
      <text:p text:style-name="vraag">Heeft u kennis genomen van de EenVandaag uitzending op 9 augustus 2010 over brandveiligheid in veestallen?</text:p>
      <text:h text:outline-level="2" text:style-name="stuktitel">Antwoord 1
            </text:h>
      <text:p text:style-name="antwoord">Ja.</text:p>
      <text:h text:outline-level="2" text:style-name="stuktitel">Vraag 2
            </text:h>
      <text:p text:style-name="vraag">Wat is uw reactie op de stelling van Wakker Dier dat door een maas in de wet, zijnde het niet aansluiten van het Bouwbesluit
               2003 op de in 2007 gewijzigde Woningwet en de VROM-richtlijn, dieren in veestallen evenveel bescherming krijgen tegen brand
               als levenloze industrie en dat hierdoor alleen al dit jaar meer dan 117 000 kippen, varkens en koeien levend verbrand zijn?
               
            </text:p>
      <text:h text:outline-level="2" text:style-name="stuktitel">Antwoord 2
            </text:h>
      <text:p text:style-name="antwoord">Ik ben het niet eens met deze stelling. Stichting Wakker Dier baseert haar stelling op een uitspraak van de Rechtbank ‘s Hertogenbosch<text:note text:id="ID-13-d28e122" text:note-class="footnote"><text:note-citation text:label="1">1</text:note-citation><text:note-body><text:p> http://www.wakkerdier.nl/persbericht/539/Rechter%3A_door_fout_in_Woningwet_dieren_niet_beschermd_tegen_brand/</text:p></text:note-body></text:note> van 22 juli 2010 aangaande een bouwvergunning van een zeugen-/biggenstal waartegen zij beroep had ingesteld. De bedoelde
               wijziging van de Woningwet in 2007 betreft de introductie van een algemene zorgplicht in artikel 1a. Deze zorgplicht fungeert
               als een vangnetbepaling op basis waarvan het college van burgemeester en wethouders handhavend kan optreden als sprake is
               van <text:span text:style-name="cur">een gevaar voor de gezondheid of veiligheid</text:span> die niet is voorzien in het Bouwbesluit 2003 of andersoortige wetgeving. In de memorie van toelichting bij deze Woningwetwijziging
               (Tweede Kamer, vergaderjaar 2003–2004, 29 392, nr. 3) is toegelicht dat het begrip <text:span text:style-name="cur">gevaar voor de gezondheid of veiligheid</text:span>uit artikel 1a een ruime betekenis heeft en zowel betrekking heeft op personen, dieren en goederen. De Rechtbank ’s Hertogenbosch
               heeft op basis hiervan nu geoordeeld dat de veiligheid en gezondheid van dieren een belang is dat door de gewijzigde Woningwet
               wordt bestreken en dat hieruit volgt dat in het Bouwbesluit 2003 normen kunnen worden gesteld met het oog op dit belang. Dit
               oordeel vormt voor  Stichting Wakker Dier de grond voor haar stelling dat er een maas in de wet zit. 
            </text:p>
      <text:p text:style-name="antwoord">Ik deel dit niet en heb hierbij de volgende overwegingen:</text:p>
      <text:list text:style-name="list-style-1">
        <text:list-item>
          <text:p text:style-name="list.start">De ruime betekenis van het begrip <text:span text:style-name="cur">gevaar voor de gezondheid of veiligheid</text:span> heeft alleen betrekking op het artikel 1a. Het Bouwbesluit 2003 is gebaseerd op artikel 2 van de Woningwet. Dit artikel 2
                     en de toelichting hierop zijn bij de Woningwetwijziging 2007 niet gewijzigd en geven geen grond om in het Bouwbesluit 2003
                     specifieke voorschriften op te nemen voor de veiligheid en gezondheid van dieren. 
                  </text:p>
        </text:list-item>
        <text:list-item>
          <text:p text:style-name="list.cont">Artikel 1a is juist bedoeld voor situaties die niet in het Bouwbesluit 2003 zijn voorzien. Het aanpassen van het Bouwbesluit
                     2003 op de ruime betekenis die bij artikel 1a aan het begrip <text:span text:style-name="cur">gevaar voor de gezondheid of veiligheid</text:span> wordt gegeven, ligt ook daarom niet in de rede.
                  </text:p>
        </text:list-item>
        <text:list-item>
          <text:p text:style-name="list.end">Dat artikel 1a uitgaat van een ruime betekenis van het begrip <text:span text:style-name="cur">gevaar voor de gezondheid of veiligheid</text:span> is inherent aan het karakter van een vangnetbepaling. Een vangnetbepaling geeft burgemeester en wethouders de mogelijkheid
                     handhavend op te treden tegen onvoorziene situaties. Door uit te gaan van een ruime betekenis is de toepasbaarheid van de
                     vangnetbepaling groot.
                  </text:p>
        </text:list-item>
      </text:list>
      <text:p text:style-name="antwoord">De bouwregelgeving die volgt uit de Woningwet is primair bedoeld voor de veiligheid en gezondheid van personen. Bouwwerken
               die veilig en gezond zijn voor personen zijn echter ook in bepaalde mate veilig en gezond voor dieren. Bij de uitspraak van
               de rechtbank ging het bijvoorbeeld om de grote van een brandcompartiment van een veestal. De eisen die het Bouwbesluit 2003
               hieraan stelt, zijn afgestemd op de veiligheid van de personen die zich buiten het brandcompartiment bevinden, maar zullen
               ook een positieve invloed hebben op de veiligheid van de daar aanwezige dieren. Hetzelfde gaat op voor de veiligheid van de
               daar aanwezige goederen. 
            </text:p>
      <text:p text:style-name="antwoord">De in de vraag genoemde VROM-richtlijn betreft, uitgaande van de uitspraak van de rechtbank, de leidraad «Beheersbaarheid
               van brand 2007» (hierna: de BvB) die is opgesteld in opdracht van het ministerie van Binnenlandse Zaken en Koninkrijksrelatie.
               De BvB kan worden gebruikt bij de beoordeling of grote brandcompartimenten voldoen aan de functionele eisen die het Bouwbesluit
               2003 stelt met betrekking tot de beheersbaarheid van brand. Het is een hulpmiddel voor ontwerpers en toetsers en geen regelgeving.
               De BvB is voor dierenverblijven zoals veestallen bruikbaar tot brandcompartimenten van 2 500 m<text:span text:style-name="superscript">2</text:span>. Dit betekent echter niet dat grotere brandcompartimenten voor veestallen niet mogelijk zijn op grond van het Bouwbesluit
               2003. Het is uiteindelijk aan burgemeester en wethouders om akkoord te gaan met een groter brandcompartiment. Dit is ook het
               oordeel geweest van de rechtbank in de betreffende zaak. 
            </text:p>
      <text:h text:outline-level="2" text:style-name="stuktitel">Vraag 3
            </text:h>
      <text:p text:style-name="vraag">Kunt u inzichtelijk maken wat de beweegreden is geweest om het Bouwbesluit 2003 niet aan te passen na de wijziging van de
               Woningwet in 2007 aangaande dierenwelzijn en de wijziging van de VROM-richtlijn in 2007 aangaande beheersbaarheid van brand?
               Zo nee, waarom niet?
            </text:p>
      <text:h text:outline-level="2" text:style-name="stuktitel">Antwoord 3
            </text:h>
      <text:p text:style-name="antwoord">Zoals uit mijn antwoord op vraag 3 volgt is er geen sprake van wijzigingen die moeten worden doorgevoerd in het Bouwbesluit
               2003.
            </text:p>
      <text:h text:outline-level="2" text:style-name="stuktitel">Vraag 4
            </text:h>
      <text:p text:style-name="vraag">Kunt u inzichtelijk maken of er nog andere wijzigingen van de Woningwet in 2007 en VROM-richtlijn zijn geweest die niet in
               het Bouwbesluit 2003 zijn doorgevoerd? 
            </text:p>
      <text:h text:outline-level="2" text:style-name="stuktitel">Antwoord 4
            </text:h>
      <text:p text:style-name="antwoord">Er is geen sprake van andere wijzigingen die niet zijn doorgevoerd in het Bouwbesluit. </text:p>
      <text:h text:outline-level="2" text:style-name="stuktitel">Vraag 5
            </text:h>
      <text:p text:style-name="vraag">Deelt u de mening dat juist in de bouw van veestallen bovenal rekening gehouden zou moeten worden met het welzijn van de dieren,
               vooral de brandveiligheid? Zo ja, bent u bereid wet- en regelgeving hierop af te stemmen? Zo nee, waarom niet?
            </text:p>
      <text:h text:outline-level="2" text:style-name="stuktitel">Antwoord 5
            </text:h>
      <text:p text:style-name="antwoord">Over dit onderwerp zijn de afgelopen jaren eerder Kamervragen gesteld. Meest recent op 15 juli 2010 door het lid Ouwehand
               (PvdD). Deze zijn door de minister van LNV mede namens mij op 25 augustus 2010 (AKVL/2010/4817) beantwoord. Volledigheidshalve
               verwijs ik hier naar. Er is overleg gaande met de Dierenbescherming, LTO Nederland, WWI, LNV en BZK om te bezien hoe het aantal
               stalbranden kan worden beperkt. De Dierenbescherming en LTO Nederland hebben naar aanleiding van dit overleg een onderzoek
               uitgezet naar de ernst, omvang, preventie en bestrijding van brand in stallen. De resultaten van dit onderzoek worden eind
               deze zomer besproken met voornoemde partijen. Zodra de uitkomsten van dat overleg en het daarop betrekking hebbende standpunt
               van de betrokken ministers bekend zijn, zult u daarover van de zijde van het kabinet worden geïnformeerd. Naar verwachting
               is dit voor eind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