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6</text:p>
      <text:p text:style-name="kamervragen">Vragen van het lid 
            Leijten
            (SP) aan de minister van Volksgezondheid, Welzijn en Sport over het vergroten van de Lotto-inkomsten voor de sport (ingezonden
            10 januari 2011).
         </text:p>
      <text:p text:style-name="kamervragen">Mededeling van minister 
            Schippers
            (Volksgezondheid, Welzijn en Sport) (ontvangen 2 februari 2011)
         </text:p>
      <text:h text:outline-level="2" text:style-name="stuktitel">Vraag 1
            </text:h>
      <text:p text:style-name="vraag">Hoe beoordeelt u de wens van de Lotto dat sportverenigingen actief moeten worden betrokken bij het vergroten van de Lotto-inkomsten?<text:note text:id="ID-2011Z00196-d28e98" text:note-class="footnote"><text:note-citation text:label="1">1</text:note-citation><text:note-body><text:p>Trouw, «De Lotto is het hart van de sport», 5 januari 2011.</text:p></text:note-body></text:note> Kunt u hierop een toelichting geven?
            </text:p>
      <text:h text:outline-level="2" text:style-name="stuktitel">Vraag 2
            </text:h>
      <text:p text:style-name="vraag">Vindt u het een gewenste ontwikkeling als sportclubs actief deelname aan een kansspel gaan promoten? Is dit wettelijk toegestaan?</text:p>
      <text:h text:outline-level="2" text:style-name="stuktitel">Vraag 3
            </text:h>
      <text:p text:style-name="vraag">Bent u van mening dat de afhankelijkheid van sportbonden en sportverenigingen van de Lottogelden mag leiden tot de eis dat
               de bonden en verenigingen Lotto-leden gaan werven? Kunt u hierop een toelichting geven?
            </text:p>
      <text:h text:outline-level="2" text:style-name="stuktitel">Vraag 4
            </text:h>
      <text:p text:style-name="vraag">Is het noodzakelijk voor een goede sportbeoefening in Nederland om het gokken aan te jagen?</text:p>
      <text:h text:outline-level="2" text:style-name="stuktitel">Vraag 5
            </text:h>
      <text:p text:style-name="vraag">Levert het aanjagen van gokken het goede Olympische klimaat op, in het licht van een eventueel bid op de Olympische Spelen
               in 2028?
            </text:p>
      <text:h text:outline-level="2" text:style-name="stuktitel">Vraag 6
            </text:h>
      <text:p text:style-name="vraag">Bent u bereid de basisinfrastructuur van de sport te garanderen in het kader van een eventueel bid op de Olympische Spelen?<text:note text:id="ID-2011Z00196-d28e166" text:note-class="footnote"><text:note-citation text:label="2">2</text:note-citation><text:note-body><text:p>Kamerstuk 31 700, XVI, nr. 26.
               </text:p></text:note-body></text:note> Wilt u de situatie dat deze basisinfrastructuur afhankelijk is van gokgelden in stand houden? Zo ja, waarom? Zo nee, bent
               u bereid extra te investeren in de basisinfrastructuur van de sport om deze afhankelijkheid te beëindigen?
            </text:p>
      <text:h text:outline-level="2" text:style-name="stuktitel">Vraag 7
            </text:h>
      <text:p text:style-name="vraag">Bent u van mening dat gokken op sportwedstrijden moet worden bevorderd of juist in de hand moet worden gehouden? Kunt u uw
               antwoord toelichten?
            </text:p>
      <text:h text:outline-level="2" text:style-name="stuktitel">Vraag 8
            </text:h>
      <text:p text:style-name="vraag">Bent u van plan om het illegale gokken op sportwedstrijden op internet aan te pakken? Zo nee, waarom niet? Zo ja, op welke
               manier gaat u dit doen?
            </text:p>
      <text:h text:outline-level="2" text:style-name="stuktitel">Vraag 9
            </text:h>
      <text:p text:style-name="vraag">Bent u van mening dat gokken op randverschijnselen, zoals de eerste ingooi of de eerste gele kaart, omkoping in de hand werkt?
               Bent u van plan om het verbod hierop te handhaven?
            </text:p>
      <text:h text:outline-level="2" text:style-name="kamervraagopmerking_kop">Mededeling
            </text:h>
      <text:p text:style-name="kamervraagopmerking">De vragen van het Kamerlid  Leijten (SP) over het vergroten van de Lotto-inkomsten voor de sport (ingezonden 10 januari 2011)
               kunnen tot mijn spijt niet binnen de gebruikelijke termijn worden beantwoord.
            </text:p>
      <text:p text:style-name="kamervraagopmerking">De reden van het uitstel is dat een belangrijk gedeelte van de vragen behoort tot de verantwoordelijkheid van de staatssecretaris
               van Veiligheid en Justitie en dat het interdepartementale overleg de nodige tijd kost.
            </text:p>
      <text:p text:style-name="kamervraagopmerking">De beantwoording zal zo spoedig mogelijk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