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2</text:p>
      <text:p text:style-name="kamervragen">Vragen van het lid 
            Dijsselbloem
            (PvdA) aan de staatssecretaris van Volksgezondheid, Welzijn en Sport over het bewaren van dossiers door Jeugdzorg over gezinnen
            waar geen kindermishandeling is geconstateerd (ingezonden 11 november 2010).  
         </text:p>
      <text:p text:style-name="kamervragen">Antwoord van staatssecretaris 
            Veldhuijzen van Zanten-Hyllner
            (Volksgezondheid, Welzijn en Sport) (ontvangen 2 februari 2011).
         </text:p>
      <text:h text:outline-level="2" text:style-name="stuktitel">Vraag 1
            </text:h>
      <text:p text:style-name="vraag">Heeft u kennisgenomen van de tv-uitzending over het niet vernietigen van dossiers van gezinnen door Jeugdzorg, ondanks dat
               onderzoek uitwees dat er geen sprake is van kindermishandeling?<text:note text:id="ID-2010Z16511-d28e82" text:note-class="footnote"><text:note-citation text:label="1">1</text:note-citation><text:note-body><text:p> De Ombudsman,  «Ouders onterecht van kindermishandeling verdacht», 5 november 2010.</text:p></text:note-body></text:note>
               
            </text:p>
      <text:h text:outline-level="2" text:style-name="stuktitel">Antwoord 1
            </text:h>
      <text:p text:style-name="antwoord">Ja.</text:p>
      <text:h text:outline-level="2" text:style-name="stuktitel">Vraag 2
            </text:h>
      <text:p text:style-name="vraag">Is er sprake van landelijk beleid ten aanzien van het wel of niet bewaren van dossiers na onterechte beschuldiging van kindermishandeling?
               Zo ja, wat is de wettelijke basis van dit beleid? Hoe zijn hierin de rechten van ouders verankerd?
            </text:p>
      <text:h text:outline-level="2" text:style-name="stuktitel">Antwoord  2
            </text:h>
      <text:p text:style-name="antwoord">Het beleid ten aanzien van het bewaren van dossiers bij de Advies- en Meldpunten Kindermishandeling (AMK) is opgenomen in
               het landelijk protocol van handelen AMK’s. Dit beleid is gebaseerd op artikel 55, tweede lid, van de Wet op de jeugdzorg dat
               stelt dat het AMK een dossier bewaart tot het jongste kind van het gezin waar het bureau jeugdzorg bemoeienis mee heeft gehad,
               meerderjarig is geworden met een minimale bewaartermijn van 15 jaar. Na het verstrijken van de bewaartermijn wordt het dossier
               vernietigd. Daarnaast kunnen ouders en/of het gemelde kind het AMK verzoeken het dossier te vernietigen. Het AMK voldoet bij
               een onterechte melding bijna altijd aan dit verzoek, tenzij aannemelijk kan worden gemaakt dat het bewaren een bijdrage kan
               leveren aan het beëindigen van een mogelijk toekomstige situatie van kindermishandeling, dan wel dat het een situatie betreft
               waarin een maatregel van jeugdbescherming overwogen dient te worden. Dit is bij wet geregeld. Het belang van het gemelde kind
               staat hierbij centraal.
            </text:p>
      <text:h text:outline-level="2" text:style-name="stuktitel">Vraag 3
            </text:h>
      <text:p text:style-name="vraag">Is het waar dat naast de categorieën «gegronde melding» en «ongegronde melding», Jeugdzorg een categorie «niet bevestigde
               melding» heeft, waarvan de dossiers altijd bewaard blijven ook al kan geen kindermishandeling worden aangetoond? Zo ja, wat
               betekent dit voor het recht van ouders die onterecht werden beschuldigd en willen dat het dossier wordt vernietigd? 
            </text:p>
      <text:h text:outline-level="2" text:style-name="stuktitel">Antwoord  3
            </text:h>
      <text:p text:style-name="antwoord">Het belang van het bewaren van de gegevens voor het kind is voor het besluit van het AMK het leidende principe. Het AMK hanteert
               bij het beëindigen van een onderzoek drie categorieën: 1) de melding bleek ongegrond, dan kan worden overgegaan tot vernietiging
               van het dossier (behoudens het gestelde onder het antwoord op vraag twee); 2) de melding bleek gegrond, in dit geval wordt
               het dossier niet vernietigd en 3) de melding is niet bevestigd. In dat geval is kindermishandeling niet aangetoond, maar ook
               niet ontkracht. Vaak zijn er dan wel zorgen over de ontwikkeling van het kind. Er kan ook sprake zijn geweest van een bedreigende
               situatie die inmiddels is beëindigd maar die mogelijk wel schade heeft veroorzaakt. Hoe groot het risico op recidive is, valt
               niet altijd te voorspellen. In dat geval is het, met het oog op mogelijke toekomstige problemen, in het belang van het kind
               om de gegevens te bewaren volgens de bewaartermijnen zoals de wet deze noemt.
            </text:p>
      <text:p text:style-name="antwoord">De privacy van ouders is gewaarborgd omdat het dossier alleen opnieuw kan worden geopend door een medewerker van het AMK naar
               aanleiding van een nieuwe melding.
            </text:p>
      <text:h text:outline-level="2" text:style-name="stuktitel">Vraag 4
            </text:h>
      <text:p text:style-name="vraag">Worden ouders voldoende geïnformeerd over hoe met dossiers na onterechte klachten wordt omgegaan, en wat hun rechten daarbij
               zijn? Zo nee, is Jeugdzorg bereid hierover betere informatie te verschaffen?
            </text:p>
      <text:h text:outline-level="2" text:style-name="stuktitel">Antwoord  4
            </text:h>
      <text:p text:style-name="antwoord">Jeugdzorg Nederland (voorheen de MOgroep Jeugdzorg) heeft mij gemeld dat in de praktijk een AMK medewerker aan ouders en/of
               jeugdigen waarover een onterechte melding is gedaan, veelal de vraag voorlegt of het dossier met de onterechte melding moet
               worden vernietigd. Om te zorgen dat deze pro-actieve werkwijze door alle AMK-medewerkers wordt toegepast, zal dit worden opgenomen
               in het protocol van Handelen van de AMK’s.
            </text:p>
      <text:p text:style-name="antwoord">Overigens is het niet zo dat in alle gevallen van een onterechte melding ouders willen dat het dossier wordt vernietigd, bijvoorbeeld
               als er een kans bestaat dat opnieuw een onterechte melding wordt gedaan. Dit kan voorkomen bij meldingen van ex-partners.
               Als het oude dossier bewaard blijft, besluit het AMK op basis daarvan geen nieuw onderzoek te sta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