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290</text:p>
      <text:p text:style-name="kamervragen">Vragen van het lid 
            Wolbert
            (PvdA) aan de minister van Volksgezondheid, Welzijn en Sport over het bericht dat een substantieel deel van de ziekenhuisbestuurders
            in 2009 meer verdiende dan de Balkenendenorm en het door de sector vastgestelde maximale inkomen (ingezonden 23 december 2010).
         </text:p>
      <text:p text:style-name="kamervragen">Antwoord van minister 
            Schippers
            (Volksgezondheid, Welzijn en Sport) (ontvangen 2 februari 2011).
         </text:p>
      <text:h text:outline-level="2" text:style-name="stuktitel">Vraag 1
            </text:h>
      <text:p text:style-name="vraag">Kent u het bericht dat vooral ziekenhuisbestuurders in 2009 meer zijn gaan verdienen?<text:note text:id="ID-2010Z20118-d28e98" text:note-class="footnote"><text:note-citation text:label="1">1</text:note-citation><text:note-body><text:p>Zorgvisie emagazine 21 december 2010.</text:p></text:note-body></text:note>
               
            </text:p>
      <text:h text:outline-level="2" text:style-name="stuktitel">Antwoord 1
            </text:h>
      <text:p text:style-name="antwoord">Ik ken het bericht. De bron waarop het bericht zich baseert, de <text:span text:style-name="cur">«Rapportage inkomensgegevens van bestuurders van zorginstellingen uit de jaarverslagen-2010»</text:span> is door mij opgesteld en aan de Kamer aangeboden (TK 30 111, nr. 52, blg 93799). Die publicatie gebruik ik voor de onderstaande beantwoording.
            </text:p>
      <text:h text:outline-level="2" text:style-name="stuktitel">Vraag 2
            </text:h>
      <text:p text:style-name="vraag">Wat vindt u ervan dat een substantieel deel van deze bestuurders in 2009 meer verdiende dan de norm die deze ziekenhuisbestuurders
               zichzelf hebben opgelegd?
            </text:p>
      <text:h text:outline-level="2" text:style-name="stuktitel">Antwoord 2
            </text:h>
      <text:p text:style-name="antwoord">In paragraaf 2.3 van de genoemde rapportage staat dat de Beloningscode Bestuurders in de zorg (BBZ), op 1 september 2009 door
               de achterbannen van toezichthouders en bestuurders in de zorg is geaccordeerd en dat die alleen geldt voor nieuwe contracten.
               Daardoor kon die nieuwe norm in 2009 nog niet normstellend zijn voor de inkomens van de zittende zorgbestuurders. Naleving
               van de «BBZ-norm» was in 2009 de facto dus niet mogelijk.
            </text:p>
      <text:h text:outline-level="2" text:style-name="stuktitel">Vraag 3
            </text:h>
      <text:p text:style-name="vraag">Hoe staat u ten opzichte van de constatering dat in 2009 meer dan de helft van de zorgbestuurders een inkomen had boven de
               Balkenendenorm?
            </text:p>
      <text:h text:outline-level="2" text:style-name="stuktitel">Antwoord 3
            </text:h>
      <text:p text:style-name="antwoord">Uit de aangehaalde paragraaf 2.3 van de rapportage blijkt dat de Balkenendenorm een norm is die niet in de zorg wordt toegepast
               en dat die ook te globaal is om te worden toegepast. Die is immers onafhankelijk van de omvang van de instelling en van de
               complexiteit van het productieproces, van de functiezwaarte dus. Juist om die reden is de BBZ ontwikkeld, Die houdt wél rekening
               met de diversiteit aan functiezwaartes van de verschillende zorgbestuurders én met de in de zorg bestaande salarisgebouwen
               die in de zorgcao’s zijn vastgelegd voor niet-zorgbestuurders.
            </text:p>
      <text:p text:style-name="antwoord">Uit de tabel 4 van de rapportage blijkt overigens dat 19% van de zorgbestuurders boven de Balkendenorm uit kwam en dus niet
               «meer dan de helft».
            </text:p>
      <text:h text:outline-level="2" text:style-name="stuktitel">Vraag 4
            </text:h>
      <text:p text:style-name="vraag">Welke middelen staan u ter beschikking om de inkomens van de zorgdirecteuren naar beneden bijgesteld te krijgen?</text:p>
      <text:h text:outline-level="2" text:style-name="stuktitel">Antwoord 4
            </text:h>
      <text:p text:style-name="antwoord">Een formeel instrumentarium om de inkomens in de publieke en de semipublieke sectoren te normeren bestaat nog niet. De ontwikkeling
               ervan vergde grote zorgvuldigheid omdat het een complex bestuurlijk en juridisch probleem is. De wordingsgeschiedenis van
               het instrumentarium, waar de Kamer van begin af aan bij betrokken is, is gestart met de adviesaanvraag erover bij de commissie-Dijkstal.
            </text:p>
      <text:p text:style-name="antwoord">Het resultaat, het wetsvoorstel voor de normering van de topinkomens in de publieke en de semipublieke sectoren, heeft de
               in casu verantwoordelijke minister, die van Binnenlandse Zaken en Koninkrijksrelaties, op 14 januari 2011 aan de Kamer aangeboden
               (TK 32 600).
            </text:p>
      <text:h text:outline-level="2" text:style-name="stuktitel">Vraag 5
            </text:h>
      <text:p text:style-name="vraag">Hoe gaat u de in november 2010 aangenomen motie Wolbert<text:note text:id="ID-2010Z20118-d28e154" text:note-class="footnote"><text:note-citation text:label="2">2</text:note-citation><text:note-body><text:p>Kamerstuk 32 500 XVI, nr. 73.
               </text:p></text:note-body></text:note> uitvoeren, waarin de inkomensnorm voor zorgbestuurders wordt vastgelegd op de Balkenendenorm? Kan de Kamer daar na het Kerstreces
               een brief over ontvangen?
            </text:p>
      <text:h text:outline-level="2" text:style-name="stuktitel">Antwoord 5
            </text:h>
      <text:p text:style-name="antwoord">De motie zal bij de behandeling van het wetsvoorstel aan de orde kunnen kom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